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hekwerk en het aanleggen van bestrating langs het spoor ter hoogte van de Violenhoeksweg 5-9 te Wierden</text:p>
            <text:p text:style-name="common-al">Zaaknummer: Z2026-000399</text:p>
            <text:p text:style-name="common-al">DSO nummer: 2026031200955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48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48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48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99</meta:user-defined>
    <meta:user-defined meta:name="DCTERMS.abstract">het plaatsen van hekwerk en het aanleggen van bestrating ter hoogte van de Violenhoeksweg 5-9 te Wier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1483</meta:user-defined>
    <meta:user-defined meta:name="OVERHEIDop.StcrtID/DC.identifier">stcrt-2026-11483</meta:user-defined>
    <meta:user-defined meta:name="OVERHEIDop.versieInformatie"/>
  </office:meta>
</office:document-meta>
</file>