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te Esweg 3a Diffelen, Harde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4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53</meta:user-defined>
    <meta:user-defined meta:name="DCTERMS.abstract">Melding Bal KPN 1288883 Grote Esweg 3a 7795DD Diffelen Hardenberg 18-5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rote Esweg 3a Diffelen, Hardenbe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463</meta:user-defined>
    <meta:user-defined meta:name="OVERHEIDop.StcrtID/DC.identifier">stcrt-2026-11463</meta:user-defined>
    <meta:user-defined meta:name="OVERHEIDop.versieInformatie"/>
  </office:meta>
</office:document-meta>
</file>