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er HDPE-mantelbuizen middels een HDD-boring kruisende het spoor nabij de Takkebosserweg te Winsum</text:p>
            <text:p text:style-name="common-al">Zaaknummer: Z2026-000047</text:p>
            <text:p text:style-name="common-al">DSO nummer: 202601090096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</meta:user-defined>
    <meta:user-defined meta:name="DCTERMS.abstract">het leggen van vier HDPE-mantelbuizen middels een HDD-boring kruisende het spoor nabij de Takkebosserweg te Win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42</meta:user-defined>
    <meta:user-defined meta:name="OVERHEIDop.StcrtID/DC.identifier">stcrt-2026-1142</meta:user-defined>
    <meta:user-defined meta:name="OVERHEIDop.versieInformatie"/>
  </office:meta>
</office:document-meta>
</file>