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en behouden van 10kV kabels aan de rechteroever van het Maas-Waalkanaal in de gemeente Nijmegen RWSZ2025-000177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6679 voor een beperkingengebiedactiviteit met betrekking tot ten kanaal en waterkering in beheer bij het Rijk, te weten het aanleggen en behouden van 10kV kabels aan de rechteroever van het Maas-Waalkanaal tussen km 7 en km 8 in de gemeente Nijmegen</text:p>
            <text:p text:style-name="common-al">Terinzagelegging </text:p>
            <text:p text:style-name="common-al">De vergunning met bijbehorende stukken liggen vanaf 20 maart 2026 zes weken ter inzage bij Rijkswaterstaat Oost-Nederland, Eusebiusbuitensingel 66 in Arnhem.</text:p>
            <text:p text:style-name="common-al">Voor het inzien van de vergunning met bijbehorende stukken dient u telefonisch een afspraak te maken, onder vermelding van zaaknummer RWSZ2025-00017701.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3387</meta:user-defined>
    <meta:user-defined meta:name="DCTERMS.abstract">Omgevingsvergunning van Gelder Kabel Leiding en Montagewerken aanleg 10kV kabels tbv ontsluiting nieuwbouw Kanaal Knooppunt Zuid Nijmegen 02-03-2026</meta:user-defined>
    <dc:language>nl</dc:language>
    <meta:user-defined meta:name="OVERHEIDop.locatietype/OVERHEIDop.gebiedsmarkering">Punt</meta:user-defined>
    <meta:user-defined meta:name="OVERHEIDop.locatietype/OVERHEIDop.gebiedsmarkering">Vlak</meta:user-defined>
    <meta:user-defined meta:name="DC.title">Kennisgeving het aanleggen en behouden van 10kV kabels aan de rechteroever van het Maas-Waalkanaal in de gemeente Nijmegen RWSZ2025-00017701</meta:user-defined>
    <meta:user-defined meta:name="DCTERMS.W3CDTF/DCTERMS.available">2026-03-20</meta:user-defined>
    <meta:user-defined meta:name="DCTERMS.W3CDTF/OVERHEIDop.jaargang">2026</meta:user-defined>
    <meta:user-defined meta:name="OVERHEIDop.publicationIssue">11398</meta:user-defined>
    <meta:user-defined meta:name="OVERHEIDop.StcrtID/DC.identifier">stcrt-2026-11398</meta:user-defined>
    <meta:user-defined meta:name="OVERHEIDop.versieInformatie"/>
  </office:meta>
</office:document-meta>
</file>