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00*"/>
    </style:style>
    <style:style style:family="table-column" style:name="table1.tg1.col2">
      <style:table-column-properties style:rel-column-width="239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maart 2026, nr. IENW/BSK-2026/33590 tot wijziging van de Regeling genetisch gemodificeerde organismen milieubeheer 2013 (aanpassing bijlagen 2, 4 en 7) [KetenID WGK 28813]</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bijlage 2, lijst A1, wordt bij het geslacht ‘<text:span text:style-name="ifm_span_font.bold-italic_ifm">Xanthobacter’ </text:span>na de soort ‘<text:span text:style-name="ifm_span_font.italic_ifm">sp. SoF1</text:span>’ ingevoegd de soort ‘<text:span text:style-name="ifm_span_font.italic_ifm">tagetidis</text:span>’.</text:p>
      <text:p text:style-name="ifm_p_mt.3.7mm_indent.no_ifm">B</text:p>
      <text:p text:style-name="ifm_p_mt.3.7mm_ifm">Bijlage 4 wordt als volgt gewijzigd:</text:p>
      <text:p text:style-name="ifm_p_mt.3.7mm_ifm">1.<text:s/>In de tabel in § 4.1.1 komen de geslachten en soorten bij de familie ‘<text:span text:style-name="ifm_span_font.bold_ifm">Filoviridae</text:span>’ te luiden als volgt:</text:p>
      <text:section text:style-name="ifm_sect_mleft.5.1mm_ifm" text:name="d15e77">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Orthoebolavirus</text:span></text:p>
            </table:table-cell>
            <table:table-cell table:style-name="table.cell.top.pleft.pright">
              <text:p text:style-name="text.cell.7.left"><text:span text:style-name="ifm_span_font.italic_ifm">Orthoebolavirus bundibugyoense</text:span></text:p>
            </table:table-cell>
            <table:table-cell table:style-name="table.cell.top.pleft.pright">
              <text:p text:style-name="text.cell.7.left">4</text:p>
            </table:table-cell>
          </table:table-row>
          <table:table-row>
            <table:table-cell table:style-name="table.cell.top">
              <text:p text:style-name="text.cell.7.left"><text:span text:style-name="ifm_span_font.italic_ifm">Orthoebolavirus</text:span></text:p>
            </table:table-cell>
            <table:table-cell table:style-name="table.cell.top.pleft.pright">
              <text:p text:style-name="text.cell.7.left"><text:span text:style-name="ifm_span_font.italic_ifm">Orthoebolavirus restonense</text:span></text:p>
            </table:table-cell>
            <table:table-cell table:style-name="table.cell.top.pleft.pright">
              <text:p text:style-name="text.cell.7.left">4</text:p>
            </table:table-cell>
          </table:table-row>
          <table:table-row>
            <table:table-cell table:style-name="table.cell.top">
              <text:p text:style-name="text.cell.7.left"><text:span text:style-name="ifm_span_font.italic_ifm">Orthoebolavirus</text:span></text:p>
            </table:table-cell>
            <table:table-cell table:style-name="table.cell.top.pleft.pright">
              <text:p text:style-name="text.cell.7.left"><text:span text:style-name="ifm_span_font.italic_ifm">Orthoebolavirus sudanese</text:span></text:p>
            </table:table-cell>
            <table:table-cell table:style-name="table.cell.top.pleft.pright">
              <text:p text:style-name="text.cell.7.left">4</text:p>
            </table:table-cell>
          </table:table-row>
          <table:table-row>
            <table:table-cell table:style-name="table.cell.top">
              <text:p text:style-name="text.cell.7.left"><text:span text:style-name="ifm_span_font.italic_ifm">Orthoebolavirus</text:span></text:p>
            </table:table-cell>
            <table:table-cell table:style-name="table.cell.top.pleft.pright">
              <text:p text:style-name="text.cell.7.left"><text:span text:style-name="ifm_span_font.italic_ifm">Orthoebolavirus taiense</text:span></text:p>
            </table:table-cell>
            <table:table-cell table:style-name="table.cell.top.pleft.pright">
              <text:p text:style-name="text.cell.7.left">4</text:p>
            </table:table-cell>
          </table:table-row>
          <table:table-row>
            <table:table-cell table:style-name="table.cell.top">
              <text:p text:style-name="text.cell.7.left"><text:span text:style-name="ifm_span_font.italic_ifm">Orthoebolavirus</text:span></text:p>
            </table:table-cell>
            <table:table-cell table:style-name="table.cell.top.pleft.pright">
              <text:p text:style-name="text.cell.7.left"><text:span text:style-name="ifm_span_font.italic_ifm">Orthoebolavirus zairense</text:span></text:p>
            </table:table-cell>
            <table:table-cell table:style-name="table.cell.top.pleft.pright">
              <text:p text:style-name="text.cell.7.left">4</text:p>
            </table:table-cell>
          </table:table-row>
          <table:table-row>
            <table:table-cell table:style-name="table.cell.top">
              <text:p text:style-name="text.cell.7.left"><text:span text:style-name="ifm_span_font.italic_ifm">Orthomarburgvirus</text:span></text:p>
            </table:table-cell>
            <table:table-cell table:style-name="table.cell.top.pleft.pright">
              <text:p text:style-name="text.cell.7.left"><text:span text:style-name="ifm_span_font.italic_ifm">Orthomarburgvirus marburgense</text:span>
                                    ssp Marburg virus</text:p>
            </table:table-cell>
            <table:table-cell table:style-name="table.cell.top.pleft.pright">
              <text:p text:style-name="text.cell.7.left">4</text:p>
            </table:table-cell>
          </table:table-row>
          <table:table-row>
            <table:table-cell table:style-name="table.cell.top">
              <text:p text:style-name="text.cell.7.left"><text:span text:style-name="ifm_span_font.italic_ifm">Orthomarburgvirus</text:span></text:p>
            </table:table-cell>
            <table:table-cell table:style-name="table.cell.top.pleft.pright">
              <text:p text:style-name="text.cell.7.left"><text:span text:style-name="ifm_span_font.italic_ifm">Orthomarburgvirus marburgense</text:span> ssp Ravn virus</text:p>
            </table:table-cell>
            <table:table-cell table:style-name="table.cell.top.pleft.pright">
              <text:p text:style-name="text.cell.7.left">4</text:p>
            </table:table-cell>
          </table:table-row>
        </table:table>
      </text:section>
      <text:p text:style-name="ifm_p_mt.3.7mm_ifm">2.<text:s/>In de tabel in § 4.2 wordt bij het geslacht ‘<text:span text:style-name="ifm_span_font.bold-italic_ifm">Shigella</text:span>’ na de soort ‘<text:span text:style-name="ifm_span_font.italic_ifm">dysenteriae (type1)</text:span>’ ingevoegd de soort ‘<text:span text:style-name="ifm_span_font.italic_ifm">dysenteriae (type 2–15)’</text:span> in de eerste kolom en ‘2’ in de tweede kolom.</text:p>
      <text:p text:style-name="ifm_p_mt.3.7mm_indent.no_ifm">C</text:p>
      <text:p text:style-name="ifm_p_mt.3.7mm_ifm">De tabel van bijlage 7 wordt als volgt gewijzigd:</text:p>
      <text:p text:style-name="ifm_p_mt.3.7mm_ifm">1.<text:s/>Na de plantensoort ‘<text:span text:style-name="ifm_span_font.italic_ifm">Calathea roseopicta’</text:span> wordt ingevoegd de plantensoort ‘<text:span text:style-name="ifm_span_font.italic_ifm">Calibrachoa hybrida</text:span>’ in de eerste kolom, ‘insectenbestuivers en gemakkelijke zaadverspreiders’ in de tweede kolom, ‘gemakkelijke zaadverspreiders’ in de derde kolom en ‘klein zaad’ in de vierde kolom.</text:p>
      <text:p text:style-name="ifm_p_mt.3.7mm_ifm">2.<text:s/>Na de plantensoort ‘<text:span text:style-name="ifm_span_font.italic_ifm">Pelargonium</text:span> spp.’ worden ingevoegd:</text:p>
      <text:section text:style-name="ifm_sect_mleft.5.1mm_ifm" text:name="d15e288">
        <text:p text:style-name="ifm_p_ifm">a.  de plantensoort ‘<text:span text:style-name="ifm_span_font.italic_ifm">Petunia axillaris</text:span> subsp. <text:span text:style-name="ifm_span_font.italic_ifm">axillaris</text:span>’ in de eerste kolom, ‘insectenbestuivers en gemakkelijke zaadverspreiders’ in de tweede kolom, ‘gemakkelijke zaadverspreiders’ in de derde kolom en ‘klein zaad’ in de vierde kolom;</text:p>
        <text:p text:style-name="ifm_p_ifm">b.  de plantensoort ‘<text:span text:style-name="ifm_span_font.italic_ifm">Petunia axillaris</text:span> subsp. <text:span text:style-name="ifm_span_font.italic_ifm">parodii</text:span>’ in de eerste kolom, ‘insectenbestuivers en gemakkelijke zaadverspreiders’ in de tweede kolom, ‘gemakkelijke zaadverspreiders’ in de derde kolom en ‘klein zaad’ in de vierde kolom;</text:p>
        <text:p text:style-name="ifm_p_ifm">c.  de plantensoort ‘<text:span text:style-name="ifm_span_font.italic_ifm">Petunia exserta</text:span>’ in de eerste kolom, ‘insectenbestuivers en gemakkelijke zaadverspreiders’ in de tweede kolom, ‘gemakkelijke zaadverspreiders’ in de derde kolom en ‘klein zaad’ in de vierde kolom.</text:p>
      </text:section>
      <text:p text:style-name="ifm_p_mt.3.7mm_ifm">3.<text:s/>Na de plantensoort ‘<text:span text:style-name="ifm_span_font.italic_ifm">Petunia hybrida</text:span>’ worden ingevoegd:</text:p>
      <text:section text:style-name="ifm_sect_mleft.5.1mm_ifm" text:name="d15e317">
        <text:p text:style-name="ifm_p_ifm">a.  de plantensoort ‘<text:span text:style-name="ifm_span_font.italic_ifm">Petunia inflata</text:span>’ in de eerste kolom, ‘insectenbestuivers en gemakkelijke zaadverspreiders’ in de tweede kolom, ‘gemakkelijke zaadverspreiders’ in de derde kolom en ‘klein zaad’ in de vierde kolom.</text:p>
        <text:p text:style-name="ifm_p_ifm">b.  de plantensoort ‘<text:span text:style-name="ifm_span_font.italic_ifm">Petunia integrifolia (syn. Petunia violacea)</text:span>’ in de eerste kolom, ‘insectenbestuivers en gemakkelijke zaadverspreiders’ in de tweede kolom, ‘gemakkelijke zaadverspreiders’ in de derde kolom en ‘klein zaad’ in de vierde kolom.</text:p>
      </text:section>
      <text:h text:style-name="ifm_p_font.bold_mt.5.08mm_page.keep-with-next_ifm" text:outline-level="2">ARTIKEL<text:s/>II<text:s/></text:h>
      <text:p text:style-name="ifm_p_mt.4.23mm_ifm">Deze regeling treedt in werking met ingang van 1 april 2026. Indien de Staatscourant waarin deze regeling wordt geplaatst, wordt uitgegeven na 31 maart 202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A.<text:s/>Bertram</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éé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één of meer bijlagen bij de Regeling ggo aan de stand der techniek aangepast. Bureau genetisch gemodificeerde organismen van het RIVM adviseert of en hoe een organisme wordt opgenomen in éé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dere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ifm">Via artikel 16 van de Regeling ggo werkt bijlage 2 ook door in de reguliere risicobeoordeling overeenkomstig bijlage 5 bij de Regeling ggo. Sinds de wijzigingsregeling van 1 januari 2026<text:note text:id="n1" text:note-class="footnote"><text:note-citation text:label="1 ">1</text:note-citation><text:note-body><text:p text:style-name="ifm_p_font.normal_size.6.93pt_mt..5mm_indent.-0.1161in_mleft.0.1161in_ifm">Regeling van de Staatssecretaris van Infrastructuur en Waterstaat van 24 november 2025, nr. IENW/BSK-2025/278565 tot wijziging van de Regeling genetisch gemodificeerde organismen milieubeheer 2013 (aanpassing bijlagen 2, 4 en 7) (Stcrt. 2025, 40038).</text:p></text:note-body></text:note> is voor een nieuw gastheerorganisme vastgesteld dat het geschikt is voor de vervaardiging van ggo's van inperkingsniveau I. Deze wijzigingsregeling strekt ertoe dit organisme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26 (zie noot 1) is voor een pathogeen micro-organisme de klasse van pathogeniteit vastgesteld. De onderhavige wijzigingsregeling strekt ertoe om dit pathogene micro-organisme toe te kunnen passen bij de risicobeoordeling overeenkomstig bijlage 5 bij de Regeling ggo. Daarvoor is het overeenkomstig artikel 16 van de Regeling ggo noodzakelijk deze gastheerorganismen op te nemen in bijlage 4 (paragraaf 4.2). Van een aantal pathogene micro-organismen is de naamgeving/taxonomie gewijzigd. Daarom zijn de geslachten en soorten bij de familie ‘Filoviridae’ opnieuw vastgesteld. Een ander pathogeen micro-organisme vervalt omdat het een synoniem blijkt te zijn van ander virus van de familie Filoviridae in paragraaf 4.1.1 van bijlage 4.<text:note text:id="n2" text:note-class="footnote"><text:note-citation text:label="2 ">2</text:note-citation><text:note-body><text:p text:style-name="ifm_p_font.normal_size.6.93pt_mt..5mm_indent.-0.1161in_mleft.0.1161in_ifm">https://cogem.net/publicatie/advies-pathogeniteitsclassificatie-orthoebolavirus-bundibugyoense-en-orthomarburgvirus-marburgense/.</text:p></text:note-body></text:note></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3" text:note-class="footnote"><text:note-citation text:label="3 ">3</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anuari 2026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afname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text:p>
      <text:p text:style-name="ifm_p_mt.3.7mm_ifm">Deze wijzigingsregeling heeft een lichte vermindering van regeldruk tot gevolg. Het plaatsen van organismen op de bijlagen bij de Regeling ggo betekent voor gebruikers dat zij bijvoorbeeld op een lager inperkingsniveau mogen werken, zonder dat zij daar apart een verzoek op grond van artikel 2.8 van het Besluit ggo voor hoeven in te dienen. Per kwartaalupdate van de Regeling ggo gaat het om een geringe afname van de regeldruk, omdat het telkens maar om enkele organismen gaat die op de bijlagen worden geplaatst. De inschatting is dat er per kwartaalupdate twee tot drie minder 2.8 procedures doorlopen hoeven worden, die een gebruiker ongeveer twee uur de tijd zouden kosten om in te dienen en dat het gemiddeld om vijf organismen per kwartaalupdate gaat. Dit betekent een afname van regeldruk per update van tussen de 20 en 30 uren (2 x 2 x 5 = 20 uur, of 3 x 2 x 5 = 30 uur). Afgezet tegen een uurtarief voor een hoogopgeleide medewerker van € 54,– per uur levert de kwartaalwijziging gemiddeld een voordeel van tussen de € 1.080,– en € 1.620,– op.</text:p>
      <text:h text:style-name="ifm_p_font.bold_mt.5.08mm_page.keep-with-next_ifm" text:outline-level="4">Adviescollege toetsing regeldruk</text:h>
      <text:p text:style-name="ifm_p_mt.4.23mm_ifm">Het Adviescollege Toetsing Regeldruk (ATR) heeft op grond van artikel 3, eerste lid, onderdeel b, van de Instellingswet Adviescollege toetsing regeldruk, onder andere als kerntaak om de minister te adviseren over de regeldrukeffecten van een ontwerp ministeriële regeling. Om die reden is aan ATR advies gevraagd over deze ontwerp wijzigingsregeling. ATR heeft het dossier niet geselecteerd voor een formeel advies, omdat het geen omvangrijke gevolgen voor de regeldruk heeft.</text:p>
      <text:h text:style-name="ifm_p_font.bold_mt.5.08mm_page.keep-with-next_ifm" text:outline-level="4">Inwerkingtreding (artikel II)</text:h>
      <text:p text:style-name="ifm_p_mt.4.23mm_ifm">Overeenkomstig het stelsel van vaste verandermomenten, treedt deze wijzigingsregeling in werking met ingang van 1 april 2026.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text:line-break/>A.<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78</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78</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3 maart 2026, nr. IENW/BSK-2026/33590 tot wijziging van de Regeling genetisch gemodificeerde organismen milieubeheer 2013 (aanpassing bijlagen 2, 4 en 7) [KetenID WGK 2881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3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Regeling van de Staatssecretaris van Infrastructuur en Waterstaat van 23 maart 2026, nr. IENW/BSK-2026/33590 tot wijziging van de Regeling genetisch gemodificeerde organismen milieubeheer 2013 (aanpassing bijlagen 2, 4 en 7) [KetenID WGK 28813]</meta:user-defined>
    <meta:user-defined meta:name="DCTERMS.W3CDTF/DCTERMS.available">2026-03-30</meta:user-defined>
  </office:meta>
</office:document-meta>
</file>