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ariapolder 2 3292LC Strijens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4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17-03-2026 13:0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6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3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36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50</meta:user-defined>
    <meta:user-defined meta:name="DCTERMS.abstract">Omgevingsvergunning particulier Bouwen woning Mariapolder 2 Strijensas 01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ariapolder 2 3292LC Strijensa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369</meta:user-defined>
    <meta:user-defined meta:name="OVERHEIDop.StcrtID/DC.identifier">stcrt-2026-11369</meta:user-defined>
    <meta:user-defined meta:name="OVERHEIDop.versieInformatie"/>
  </office:meta>
</office:document-meta>
</file>