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2 januari 2026, onder nummer 2949697603, is de vreemdeling Allaf Abdulkarim, geboren op 1 januari 2000,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februari 2024, onder nummer 2859727013, is de vreemdeling Jaafar Ali Haider, geboren op 3 mei 2002,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april 2025, onder nummer 2939458537, is de vreemdeling Hesham Ebrahim Ebrahim Ahmed, geboren op 3 maart 1995,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oktober 2025, onder nummer 2974858615, is de vreemdeling Mohamed Chetouane, geboren op 4 november 2004,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18523563, is de vreemdeling Xihong Qiu, geboren op 1 oktober 1990, van Ch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december 2023, onder nummer 2919395845, is de vreemdeling Piotr Preida, geboren op 1 mei 2005, nationaliteit: Moldav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december 2025, onder nummer 2936764819, is de vreemdeling Oussama Saidi, geboren op 21 juli 1990,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december 2025, onder nummer 2937563848, is de vreemdeling Mouhcine Haroual, geboren op 1 januari 1993,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december 2025, onder nummer 2939370416, is de vreemdeling Achraf Chakhari, geboren op 22 februari 1997, nationaliteit: Tunes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december 2025, onder nummer 2935780975, is de vreemdeling Rhofir Ayoub, geboren op 9 april 1991,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december 2025, onder nummer 2973120893, is de vreemdeling Mohamed Harrats, geboren op 26 mei 2007,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december 2025, onder nummer 2935371201, is de vreemdeling Ayoub Ouchttou, geboren op 10 augustus 1997,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december 2025, onder nummer 2947140204, is de vreemdeling Mohamed Jawish, geboren op 2 januari 1984,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december 2025, onder nummer 2947401827, is de vreemdeling Mohammed Abobakr Hussein Al-Qudaimi, geboren op 5 februari 2001,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december 2025, onder nummer 2926179847, is de vreemdeling Mohamad Haithem, geboren op 2 januari 1997,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december 2025, onder nummer 2941641501, is de vreemdeling Mohamad Baki, geboren op 12 augustus 1996,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december 2025, onder nummer 2967510979, is de vreemdeling Walid Barbari, geboren op 11 augustus 1993,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december 2025, onder nummer 2849183270, is de vreemdeling Mohamed Samir, geboren op 15 september 1997,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09687158, is de vreemdeling Ahmed Hamoud Hamid Ali Ismaiel, geboren op 1 juni 1998,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52387649, is de vreemdeling Robel Luel Asgale, geboren op 10 november 2005, nationaliteit: Ethiop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47512653, is de vreemdeling Mohammed Abdulrashed Mohammed Makbal Al-Amri, geboren op 16 december 2000,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68051265, is de vreemdeling Alibara Mohammed Ali, geboren op 2 januari 1989, nationaliteit: Eritr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48465692, is de vreemdeling Shakib Fouad Nasr Mohammed, geboren op 1 januari 1991,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9892875, is de vreemdeling Karimov, Ayubkhon Abdukodirkhon Ugli, geboren op 5 april 1992,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9874621, is de vreemdeling Rocha Miranda, Miguel Angel, geboren op 16 maart 1992,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9874630, is de vreemdeling Murcia Bocanegra, Ruben Mauricio, geboren op 27 juli 1987,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9874587, is de vreemdeling Orjuela Sanchez, Lina Maria, geboren op 20 september 1995,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61953045, is de vreemdeling De Souza, Jairo Leonardo, geboren op 21 augustus 198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9874801, is de vreemdeling Sierra Avendano, Johana, geboren op 6 april 1993,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9875152, is de vreemdeling Escobar Nieves, Stefania, geboren op 25 april 2001,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9894792, is de vreemdeling Yngaruca Leon, Gianfranco Miguel, geboren op 18 oktober 1999,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8156926, is de vreemdeling Benoussaad, Malek, geboren op 8 augustus 1984, nationaliteit: Alger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79893964, is de vreemdeling Jomakhmadov, Ziyodullo, geboren op 23 maart 1998,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6, onder nummer 2980107287, is de vreemdeling Yukler, Ozkan, geboren op 8 augustus 198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5632190, is de vreemdeling Mouayed Ellah Abderakib Abdelbaki, geboren op 24 mei 2004,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815941201, is de vreemdeling Arash Hassani, geboren op 20 september 2001, nationaliteit: Iraanse, alias Hassani Mohammad, geboren 20 september 2001, nationaliteit Ir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december 2025, onder nummer 2979467461, is de vreemdeling Aleksandre Jghamadze, geboren op 25 augustus 1970, nationaliteit: Georg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80712069, is de vreemdeling Abdelaziz, Mohamed Ahmed Hamdi Mohamed, geboren op 1 januari 1989, nationaliteit: Egypt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9837073, is de vreemdeling De Sousa, Tatiane Vanessa, geboren op 23 augustus 198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9780382, is de vreemdeling Anakaba, Claudio Ivano, geboren op 23 februari 1999,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8930269, is de vreemdeling Battsetseg, Minjinsor, geboren op 3 oktober 2000,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9845632, is de vreemdeling Zambrano Rocha, Ronald Alexander, geboren op 27 juni 1990,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9835797, is de vreemdeling Demon, Charmaine Sijlvana Madelone, geboren op 23 oktober 1989,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9867214, is de vreemdeling Chavez Membreno, Flor De Maria, geboren op 28 juli 1970,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9853750, is de vreemdeling Fatullayev, Roya Elman Oglu, geboren op 12 juni 1980, nationaliteit: Azerbeidzj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47679182, is de vreemdeling Farah Ali Farah, geboren op 1 januari 1985, nationaliteit: Soma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550003466, is de vreemdeling Said Ishaq, geboren op 23 september 1964, nationaliteit: Afghaanse, met toepassing van artikel 66a, eerste lid, aanhef en onder a, van de Vreemdelingenwet, juncto artikel 66a, zevende lid, aanhef en onder b,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848250681, is de vreemdeling Yablonskite, Hanna, geboren op 26 april 1977, nationaliteit: Belarus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9727417, is de vreemdeling Quijano, Agustin, geboren op 5 januari 2001, nationaliteit: Argent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9707012, is de vreemdeling Chipatecua Sanchez, Yuri Stephany, geboren op 21 september 1993,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9707428, is de vreemdeling Molero Acosta, Angel Antonio, geboren op 8 november 1985, nationaliteit: Venezol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9719074, is de vreemdeling Amponsah Nyamekye, Kofi, geboren op 4 september 1959,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43104370, is de vreemdeling Gorembalem, Jay, geboren op 4 november 1980,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9712421, is de vreemdeling Arauz Espinoza, Abelino Francisco, geboren op 30 december 1975,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9709624, is de vreemdeling Chimbo Quille, Luis Rolando, geboren op 9 april 1979, nationaliteit: Ecuador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9710252, is de vreemdeling Munoz Quingaluisa, Luis Henry, geboren op 21 november 1993, nationaliteit: Ecuador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9728083, is de vreemdeling Pinheiro De Carvalho, Rebekah Evenny, geboren op 13 januari 2000,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6</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6</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13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1-14</meta:user-defined>
  </office:meta>
</office:document-meta>
</file>