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n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Inreisverboden vreemdelingen, Immigratie- en Naturalisatiedienst (IND)’, Staatscourant nr. 1136, d.d. 14 januari 2026</text:h>
      <text:p text:style-name="ifm_p_mt.7.4mm_ifm">In de Staatscourant van 14 januari 2026, nr. 1136, is onder het kopje ‘Inreisverboden vreemdelingen, Immigratie- en Naturalisatiedienst (IND)’ het volgende bericht gepubliceerd:</text:p>
      <text:p text:style-name="ifm_p_mt.3.7mm_ifm">Bij beschikking van de Minister van Asiel en Migratie, d.d. 22 december 2023, onder nummer 2919395845, is de vreemdeling Piotr Preida, geboren op 1 mei 2005, nationaliteit: Moldav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Abusievelijk is de datum van de beschikking verkeerd weergegeven. Dit bericht dient vervangen te worden door onderstaand inreisverbod:</text:p>
      <text:p text:style-name="ifm_p_mt.3.7mm_ifm">Bij beschikking van de Minister van Asiel en Migratie, d.d. 23 april 2024, onder nummer 2919395845, is de vreemdeling Piotr Preida, geboren op 1 mei 2005, nationaliteit: Moldav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36-n1</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36-n1</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Inreisverboden vreemdelingen, Immigratie- en Naturalisatiedienst (IND)’, Staatscourant nr. 1136, d.d. 14 januari 2026</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136-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6</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Rectificatie van ‘Inreisverboden vreemdelingen, Immigratie- en Naturalisatiedienst (IND)’, Staatscourant nr. 1136, d.d. 14 januari 2026</meta:user-defined>
    <meta:user-defined meta:name="OVERHEIDop.versienummer">n1</meta:user-defined>
    <meta:user-defined meta:name="DCTERMS.W3CDTF/DCTERMS.available">2026-01-15</meta:user-defined>
  </office:meta>
</office:document-meta>
</file>