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4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17-03-2026 09:3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13</meta:user-defined>
    <meta:user-defined meta:name="DCTERMS.abstract">Omgevingsvergunning Brabant Water NV Pilot ontziltingsinstallatie  Compactstation Bergse Diepsluis tbv zeewaterpilot Oesterdam 6, Tholen 08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Oesterdam 6 Tho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50</meta:user-defined>
    <meta:user-defined meta:name="OVERHEIDop.StcrtID/DC.identifier">stcrt-2026-11350</meta:user-defined>
    <meta:user-defined meta:name="OVERHEIDop.versieInformatie"/>
  </office:meta>
</office:document-meta>
</file>