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3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uitenlandse Handel en Ontwikkelingssamenwerking van 16 maart 2026, nr. BZ2625261, tot wijziging van het besluit van de Minister voor Buitenlandse Handel en Ontwikkelingssamenwerking van 2 december 2022, nr. MINBUZA.2022.14751-39, tot vaststelling van beleidsregels voor het doen van schenkingen met het oog op de financiering van ontwikkelingsrelevante infrastructuurprojecten in ontwikkelingslanden (DRIVE 2023) op het punt van de aanbesteding</text:h>
      <text:p text:style-name="ifm_p_mt.3.7mm_ifm">De Minister van Buitenlandse Handel en Ontwikkelingssamenwerking;</text:p>
      <text:p text:style-name="ifm_p_mt.3.7mm_ifm">Gelet op de artikelen 4.1 jo. 2.14 van de Comptabiliteitswet 2016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In de bijlage bij het Besluit van de Minister voor Buitenlandse Handel en Ontwikkelingssamenwerking van 2 december 2022, nr. MinBuZa.2022.14751-39, tot vaststelling van beleidsregels voor het doen van schenkingen met het oog op de financiering van ontwikkelingsrelevante infrastructuurprojecten in ontwikkelingslanden (DRIVE 2023)<text:note text:id="n1" text:note-class="footnote"><text:note-citation text:label="1 ">1</text:note-citation><text:note-body><text:p text:style-name="ifm_p_font.normal_size.6.93pt_mt..5mm_indent.-0.1161in_mleft.0.1161in_ifm">Stcrt 2023, 35</text:p></text:note-body></text:note> komt de tweede alinea van paragraaf 5.5 te luiden:</text:p>
      <text:section text:style-name="ifm_sect_mleft.5.1mm_ifm" text:name="d15e58">
        <text:p text:style-name="ifm_p_ifm">Bij aanbestedingsprocedures in landen waarvoor dit volgens de OESO-DAC Recommendation on Untying ODA is toegestaan<text:note text:id="n2" text:note-class="footnote"><text:note-citation text:label="2 ">2</text:note-citation><text:note-body><text:p text:style-name="ifm_p_font.normal_size.6.93pt_mt..5mm_indent.-0.1161in_mleft.0.1161in_ifm">Middeninkomenslanden komen in aanmerking voor een gebonden aanbestedingsprocedure tenzij zij in de categorie Heavily Indebted Poor Countries (HIPCs) en IDA-only countries and territories vallen. Voor de actuele lijst zie: ODA recipients: countries, territories, and international organisations | OECD</text:p></text:note-body></text:note> kan door het ontvangende land gekozen worden voor een gebonden aanbestedingsprocedure, in lijn met de OESO-regelgeving en WTO regelgeving, indien dit juridisch is toegestaan in het desbetreffende land.</text:p>
        <text:p text:style-name="ifm_p_ifm">Invest International kan bij aanbestedingsprocedures in landen waarvoor dit volgens de OESO-DAC Recommendation on Untying ODA is toegestaan, het ontvangende land verzoeken te kiezen voor een gebonden aanbestedingsprocedure, in lijn met de OESO-regelgeving en WTO regelgeving. In een dergelijke gebonden aanbestedingsprocedure dient de voorwaarde te worden opgenomen, dat een nader te bepalen percentage van ten minste 35% van de aanbesteding ten goede komt aan de Nederlandse economie (berekend aan de hand van de Atradius DSB-methodologie)<text:note text:id="n3" text:note-class="footnote"><text:note-citation text:label="3 ">3</text:note-citation><text:note-body><text:p text:style-name="ifm_p_font.normal_size.6.93pt_mt..5mm_indent.-0.1161in_mleft.0.1161in_ifm">Bijdrage aan de Nederlandse economie wordt berekend op basis van 1. Directe manuren 2. Overhead 3. Afschrijvingen 4. Financieringskosten 5. Toeleveringen door derden 6. Winst voor de volledige methode zie: NATIONAAL BESTANDDEEL</text:p></text:note-body></text:note>.</text:p>
        <text:p text:style-name="ifm_p_ifm">Als het van toegevoegde waarde is voor de ontwikkelingsimpact van een project kan van internationale aanbestedingsprocedures worden afgeweken. Gunning vindt idealiter plaats op basis van de beste prijs-kwaliteitverhouding, waarbij aspecten als <text:span text:style-name="ifm_span_font.italic_ifm">value for money</text:span> en <text:span text:style-name="ifm_span_font.italic_ifm">life cycle cost </text:span>een rol krijgen. Daarbij wordt indien gewenst aanbesteed op basis van <text:span text:style-name="ifm_span_font.italic_ifm">concept design</text:span> in plaats van <text:span text:style-name="ifm_span_font.italic_ifm">detailed design</text:span>, en worden contractvormen als <text:span text:style-name="ifm_span_font.italic_ifm">design and build</text:span>, <text:span text:style-name="ifm_span_font.italic_ifm">design, build and maintenance</text:span> of <text:span text:style-name="ifm_span_font.italic_ifm">design, build, finance and maintenance </text:span>overwog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mt.3.7mm_ifm">Dit besluit zal in de Staatscourant worden geplaatst.</text:p>
      <text:p text:style-name="ifm_p_font.italic_mt.3.7mm_ifm">De Minister van Buitenlandse Handel en Ontwikkelingssamenwerking,<text:line-break/>namens deze,<text:line-break/>de Directeur-generaal Internationale Samenwerking<text:line-break/>P.<text:s/>Groten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1349</text:span><text:tab/>25 maart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1349</text:span><text:tab/>25 maart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Buitenlandse Handel en Ontwikkelingssamenwerking van 16 maart 2026, nr. BZ2625261, tot wijziging van het besluit van de Minister voor Buitenlandse Handel en Ontwikkelingssamenwerking van 2 december 2022, nr. MINBUZA.2022.14751-39, tot vaststelling van beleidsregels voor het doen van schenkingen met het oog op de financiering van ontwikkelingsrelevante infrastructuurprojecten in ontwikkelingslanden (DRIVE 2023) op het punt van de aanbesteding</dc:title>
    <meta:user-defined meta:name="OVERHEID.Ministerie/DCTERMS.publisher">Ministerie van Binnenlandse Zaken en Koninkrijksrelaties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StcrtBvasAnderBvas-Web/1.29/xml/MC-OEP-StcrtBvasAnderBvas-Web.xml</meta:user-defined>
    <meta:user-defined meta:name="OVERHEIDop.steltVast"/>
    <meta:user-defined meta:name="OVERHEIDop.StcrtID/DC.identifier">stcrt-2026-11349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>2028-01-0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34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Ontwikkelingssamenwerking</meta:user-defined>
    <meta:user-defined meta:name="DC.title">Besluit van de Minister van Buitenlandse Handel en Ontwikkelingssamenwerking van 16 maart 2026, nr. BZ2625261, tot wijziging van het besluit van de Minister voor Buitenlandse Handel en Ontwikkelingssamenwerking van 2 december 2022, nr. MINBUZA.2022.14751-39, tot vaststelling van beleidsregels voor het doen van schenkingen met het oog op de financiering van ontwikkelingsrelevante infrastructuurprojecten in ontwikkelingslanden (DRIVE 2023) op het punt van de aanbesteding</meta:user-defined>
    <meta:user-defined meta:name="DCTERMS.alternative"/>
    <meta:user-defined meta:name="DCTERMS.W3CDTF/OVERHEIDop.datumOndertekening">2026-03-16</meta:user-defined>
    <meta:user-defined meta:name="DCTERMS.W3CDTF/DCTERMS.available">2026-03-25</meta:user-defined>
    <meta:user-defined meta:name="OVERHEIDop.Ruimtelijkplan/OVERHEIDop.bekendmakingBetreffendePlan"/>
  </office:meta>
</office:document-meta>
</file>