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2</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Zeeland Refinery N.V., Autoriteit Nucleaire Veiligheid en Stralingsbescherming</text:h>
      <text:p text:style-name="ifm_p_mt.7.4mm_ifm">Vanaf 25 maart 2026 tot en met 5 mei 2026 ligt de definitieve vergunning van Zeeland Refinery N.V. ter inzage.</text:p>
      <text:p text:style-name="ifm_p_ifm">Tot en met 5 mei 2026 kan door belanghebbenden beroep tegen de vergunning worden ingesteld.</text:p>
      <text:h text:style-name="ifm_p_font.bold_mt.3.7mm_page.keep-with-next_ifm" text:outline-level="3">Achtergrond van de vergunning</text:h>
      <text:p text:style-name="ifm_p_mt.3.7mm_ifm">Zeeland Refinery N.V. is een raffinaderij gelegen aan de Luxemburgweg 1 te Nieuwdorp. Om haar processen zo goed mogelijk te kunnen controleren en veilig te laten verlopen maakt ze gebruik van ingekapselde bronnen.</text:p>
      <text:p text:style-name="ifm_p_ifm">Daarnaast voeren ze analyses en controles met ingekapselde bronnen en/of toestellen uit aan zowel de installaties als aan de grondstoffen en producten.</text:p>
      <text:p text:style-name="ifm_p_ifm">Zeeland Refinery N.V. voert ook handelingen uit met van nature voorkomende radionucliden. Deze stoffen zitten van nature in de gebruikte grondstoffen en kunnen zich afzetten aan de installaties.</text:p>
      <text:p text:style-name="ifm_p_mt.3.7mm_ifm">Voor deze handelingen heeft Zeeland Refinery N.V. al een vergunning welke is verleend op 15 februari 1982 met kenmerk 185291, DG MH/S laatstelijk gewijzigd op 3 maart 2021 met kenmerk ANVS-PP-2021/0060014-05. Deze vergunning dateert van voor de wetswijziging van 2018 en is 11 keer gewijzigd. Om naleving en handhaving van de vergunning te verbeteren vraagt Zeeland Refinery N.V. een revisie van haar vergunning aan.</text:p>
      <text:p text:style-name="ifm_p_mt.3.7mm_ifm">De Autoriteit Nucleaire Veiligheid en Stralingsbescherming (ANVS) is op grond van de Kernenergiewet het bevoegd gezag.</text:p>
      <text:h text:style-name="ifm_p_font.bold_mt.3.7mm_page.keep-with-next_ifm" text:outline-level="3">Procedure</text:h>
      <text:p text:style-name="ifm_p_mt.3.7mm_ifm">Zeeland Refinery N.V. heeft op 7 maart 2025 een aanvraag voor een vergunning ingediend. Op verzoek van het bevoegd gezag is deze aanvraag op 1 juli, 21 augustus en 30 september 2025 door Zeeland Refinery N.V. nog nader aangevuld.</text:p>
      <text:p text:style-name="ifm_p_ifm">Voor de behandeling van de vergunningaanvraag wordt de uniforme openbare voorbereidingsprocedure van afdeling 3.4 van de Algemene wet bestuursrecht toegepast. Op 5 november 2025 is mededeling gedaan van de ontwerpvergunning en van de mogelijkheid tot inspraak. De inspraaktermijn liep tot en met 17 december 2025. In deze periode is één zienswijze ontvangen. De ingediende zienswijze is in de definitieve vergunning verwerkt.</text:p>
      <text:p text:style-name="ifm_p_ifm">Met deze kennisgeving wordt mededeling gedaan van de definitieve vergunning en de mogelijkheid tot beroep daartegen.</text:p>
      <text:h text:style-name="ifm_p_font.bold_mt.3.7mm_page.keep-with-next_ifm" text:outline-level="3">De vergunning</text:h>
      <text:p text:style-name="ifm_p_mt.3.7mm_ifm">In de vergunning is met de aangevraagde handelingen onder voorwaarden ingestemd. De naar aanleiding van de ontwerpvergunning ingebrachte zienswijze heeft geleid tot kleine wijzigingen van de definitieve vergunning ten opzichte van het ontwerp daarvan.</text:p>
      <text:p text:style-name="ifm_p_mt.3.7mm_ifm">De vergunning is verleend op grond van artikelen 29 en 34 van de Kernenergiewet en artikel 3.4, vierde lid, 3.5 en 3.8 van het Besluit basisveiligheidsnormen stralingsbescherming.</text:p>
      <text:h text:style-name="ifm_p_font.bold_mt.3.7mm_page.keep-with-next_ifm" text:outline-level="3">Waar kunt u de vergunning inzien?</text:h>
      <text:p text:style-name="ifm_p_mt.3.7mm_ifm">De vergunning, de aanvraag en de overige relevante stukken kunt u vanaf 25 maart 2026 tot en met 5 mei 2026 inzien op de volgende locaties:</text:p>
      <text:p text:style-name="ifm_p_ifm">•  ANVS, Koningskade 4 te Den Haag. Om de stukken in te zien, kunt u telefonisch een afspraak maken: telefoon 088-489 05 00 (bereikbaar op werkdagen van 8.30 uur tot 17.00 uur). Op verzoek zijn de stukken digitaal beschikbaar.</text:p>
      <text:p text:style-name="ifm_p_ifm">•  gemeente Borsele, Stenevate 10 te Heinkenszand. Op afspraak, telefonisch via 0113-238 383.</text:p>
      <text:p text:style-name="ifm_p_ifm">•  Digitaal op de website van de ANVS.</text:p>
      <text:h text:style-name="ifm_p_font.bold_mt.3.7mm_page.keep-with-next_ifm" text:outline-level="3">Hoe kunt u beroep instellen?</text:h>
      <text:p text:style-name="ifm_p_mt.3.7mm_ifm">Beroep tegen dit besluit staat tot en met 5 mei 2026 open voor:</text:p>
      <text:p text:style-name="ifm_p_ifm">–  Belanghebbenden. U kunt als belanghebbende worden aangemerkt indien u rechtstreeks door het besluit in uw belangen wordt geraakt.</text:p>
      <text:p text:style-name="ifm_p_ifm">–  Niet-belanghebbenden die een zienswijze hebben ingediend of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6 mei 2026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426 44 26.</text:p>
      <text:h text:style-name="ifm_p_font.bold_mt.3.7mm_page.keep-with-next_ifm" text:outline-level="3">Waar vindt u meer informatie?</text:h>
      <text:p text:style-name="ifm_p_mt.3.7mm_ifm">Heeft u vragen over de stukken of de procedure? Dan kunt u tijdens kantooruren bellen met het Informatiepunt Kernenergiewetvergunningen, telefoon 088-489 05 00.</text:p>
      <text:p text:style-name="ifm_p_ifm">Ook is het mogelijk om uw vraag te stellen via www.autoriteitnvs.nl/contact onder vermelding van ‘vraag m.b.t. Zienswijze Zeeland Refinery N.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342</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342</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vergunning Zeeland Refinery N.V.,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134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4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definitieve vergunning Zeeland Refinery N.V., Autoriteit Nucleaire Veiligheid en Stralingsbescherming</meta:user-defined>
    <meta:user-defined meta:name="DCTERMS.W3CDTF/DCTERMS.available">2026-03-25</meta:user-defined>
  </office:meta>
</office:document-meta>
</file>