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33</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namens de Minister van Volkshuisvesting en Ruimtelijke Ordening, tot wijziging van het besluit tot aanwijzing van BRL K25000 van Kiwa Nederland B.V., als certificatieschema voor certificering van werkzaamheden aan gasverbrandingsinstallaties (aanwijzing versie 20 maart 2024 + wijzigingsblad van 12 december 2025 per datum van dit besluit en intrekking aanwijzing van 26 augustus 2024)</text:h>
      <text:p text:style-name="ifm_p_mt.7.4mm_ifm">Op 23 januari 2026 heeft Kiwa Nederland B.V. (hierna: Kiwa), gevestigd te Rijswijk, KvK‑nummer 08090048, bij de Toelatingsorganisatie Kwaliteitsborging Bouw (de TloKB) een aanvraag ingediend om wijziging van de aanwijzing van het certificatieschema <text:span text:style-name="ifm_span_font.bold_mt.7.4mm_ifm">BRL K25000 </text:span>als certificatieschema voor certificering van werkzaamheden aan gasverbrandingsinstallaties (CO‑stelsel).</text:p>
      <text:p text:style-name="ifm_p_mt.3.7mm_ifm">Voor dit besluit heeft de TloKB de aanvraag getoetst aan de volgende wetten en regels:</text:p>
      <text:p text:style-name="ifm_p_ifm">•  de Woningwet, het Besluit kwaliteit leefomgeving, het Besluit bouwwerken leefomgeving, de Omgevingsregeling, het Besluit mandaat en machtiging Toelatingskwaliteitsborging Bouw ten behoeve van de uitvoering van de wettelijke taken certificering werkzaamheden aan gasverbrandingsinstallaties (CO-stelsel) en tot verlening van volmacht om toe te zien op het gebruik van het beeldmerk ‘CO-VRIJ’, het Mandaatbesluit directeur TloKB en de beleidsregels en beleidsaanwijzingen van de toelatingsorganisatie;</text:p>
      <text:p text:style-name="ifm_p_mt.3.7mm_ifm">BESLUIT:</text:p>
      <text:p text:style-name="ifm_p_ifm">Met deze beschikking besluit de Toelatingsorganisatie Kwaliteitsborging Bouw (de TloKB), namens de Minister van Volkshuisvesting en Ruimtelijke Ordening, tot wijziging van het besluit tot aanwijzing van BRL K25000 als certificatieschema voor certificering van werkzaamheden aan gasverbrandingsinstallaties, van 26 augustus 2024.</text:p>
      <text:p text:style-name="ifm_p_mt.3.7mm_ifm">De wijziging houdt in de aanwijzing van het certificatieschema BRL K25000, versie 20 maart 2024 + wijzigingsblad van 12 december 2025 als certificatieschema voor certificering van werkzaamheden aan gasverbrandingsinstallatie per datum van dit besluit. De aanwijzing van het reeds toegelaten certificatieschema BRL K25000 versie 20 maart 2024 wordt per 12 maart 2027 ingetrokken. De TloKB stemt op verzoek van de schemabeheerder in met een langere overgangstermijn dan de voorgeschreven zes maanden in de beschikking van 26 augustus 2024. De tijdelijke gelijktijdige toelating biedt de certificerende instellingen de gelegenheid om de lopende certificaten te vervangen door certificaten op basis van de nieuwe versie.</text:p>
      <text:h text:style-name="ifm_p_font.bold_mt.5.08mm_page.keep-with-next_ifm" text:outline-level="2">Artikel<text:s/>1<text:s/>Onderdeel beschikking</text:h>
      <text:p text:style-name="ifm_p_mt.4.23mm_ifm">De aanvraag om de wijziging van de beschikking van 26 augustus 2024 en de bijbehorende documenten zijn onderdeel van deze beschikking. De ongewijzigde voorschriften uit de oorspronkelijke beschikking blijven gelden.</text:p>
      <text:h text:style-name="ifm_p_font.bold_mt.5.08mm_page.keep-with-next_ifm" text:outline-level="2">Artikel<text:s/>2<text:s/>Inwerkingtreding</text:h>
      <text:p text:style-name="ifm_p_mt.4.23mm_ifm">Deze beschikking treedt in werking met ingang van de dag na de datum van uitgifte van de Staatscourant waarin het wordt geplaatst en werkt terug tot en met <text:span text:style-name="ifm_span_font.bold_mt.4.23mm_ifm">12 maart 2026</text:span>. Op www.officielebekendmakingen.nl vindt u de officiële publicaties van de beschikking.</text:p>
      <text:h text:style-name="ifm_p_font.bold_mt.5.08mm_page.keep-with-next_ifm" text:outline-level="2">Artikel<text:s/>3<text:s/>Citeertitel &amp; registratie in het register</text:h>
      <text:p text:style-name="ifm_p_mt.4.23mm_ifm">Deze beschikking wordt aangehaald als: ‘Beschikking van de Toelatingsorganisatie Kwaliteitsborging Bouw, namens de Minister van Volkshuisvesting en Ruimtelijke Ordening, d.d. 12 maart 2026, tot wijziging van het besluit tot aanwijzing van BRL K25000 van Kiwa Nederland B.V. als certificatieschema voor certificering van werkzaamheden aan gasverbrandingsinstallaties (aanwijzing versie 20 maart 2024 + wijzigingsblad van 12 december 2025 per datum van dit besluit en intrekking aanwijzing van 26 augustus 2024)’.</text:p>
      <text:p text:style-name="ifm_p_mt.3.7mm_ifm">De Toelatingsorganisatie neemt de aanwijzing van BRL K25000 (versie 20 maart 2024 + wijzigingsblad van 12 december 2025) op in het Register Gasverbrandingsinstallaties. De aanwijzing van BRL K25000 (versie 20 maart 2024) verwijdert de TloKB per 12 maart 2027 uit het Register gasverbrandingsinstallaties.</text:p>
      <text:p text:style-name="ifm_p_font.italic_mt.3.7mm_ifm">
                  Rijswijk,
                   12 maart 2026
               </text:p>
      <text:p text:style-name="ifm_p_font.italic_mt.3.7mm_ifm">De Minister van Volkshuisvesting en Ruimtelijke Ordening,<text:line-break/>namens deze:<text:line-break/>De directeur van de Toelatingsorganisatie Kwaliteitsborging Bouw,<text:line-break/>M.P.<text:s/>Tummers</text:p>
      <text:h text:style-name="ifm_p_font.bold_mt.5.08mm_page.break-before_ifm" text:outline-level="4">BIJLAGE<text:s/>1.<text:s/>RECHTSMIDDELEN</text:h>
      <text:p text:style-name="ifm_p_mt.4.23mm_ifm">Op grond van de Algemene wet bestuursrecht kunnen belanghebbenden bij de Minister van Volkshuisvesting en Ruimtelijke Ordening tegen deze beslissing bezwaar maken. Belanghebbenden doen dit door een gemotiveerd bezwaarschrift in te dienen binnen zes weken na de dag waarop het besluit is verzonden.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oor Volkshuisvesting en Ruimtelijke Ordening met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als tegen de beschikking bezwaar wordt aangetekend, gedurende de bezwaartermijn ook een verzoek om een voorlopige voorziening worden ingediend bij de Voorzieningenrechter van de daartoe bevoegde rechtbank. Hiervoor is griffierecht verschuldigd.</text:p>
      <text:p text:style-name="ifm_p_ifm">Wanneer u een verzoek tot het treffen van een voorlopige voorziening indient, verzoekt de Toelatingsorganisatie j u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333</text:span><text:tab/>25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333</text:span><text:tab/>25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namens de Minister van Volkshuisvesting en Ruimtelijke Ordening, tot wijziging van het besluit tot aanwijzing van BRL K25000 van Kiwa Nederland B.V., als certificatieschema voor certificering van werkzaamheden aan gasverbrandingsinstallaties (aanwijzing versie 20 maart 2024 + wijzigingsblad van 12 december 2025 per datum van dit besluit en intrekking aanwijzing van 26 augustus 2024)</dc:title>
    <meta:user-defined meta:name="OVERHEID.ZelfstandigBestuursorgaan/DC.creator">toelatingsorganisatie kwaliteitsborging bouw</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1133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3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DC.title">Beschikking van de Toelatingsorganisatie Kwaliteitsborging Bouw, namens de Minister van Volkshuisvesting en Ruimtelijke Ordening, tot wijziging van het besluit tot aanwijzing van BRL K25000 van Kiwa Nederland B.V., als certificatieschema voor certificering van werkzaamheden aan gasverbrandingsinstallaties (aanwijzing versie 20 maart 2024 + wijzigingsblad van 12 december 2025 per datum van dit besluit en intrekking aanwijzing van 26 augustus 2024)</meta:user-defined>
    <meta:user-defined meta:name="DCTERMS.W3CDTF/DCTERMS.available">2026-03-25</meta:user-defined>
  </office:meta>
</office:document-meta>
</file>