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april 2026, nr. 2026-0000131518, tot wijziging van de Subsidieregeling verduurzaming, onderhoud en verbetering gebouwen aardbevingsgebied Groningen in verband met het verlengen van de looptijd van de regeling en van de openstellingsperiode voor subsidieaanvragen [KetenID WGK 28586]</text:h>
      <text:p text:style-name="ifm_p_mt.3.7mm_ifm">De Minister van Binnenlandse Zaken en Koninkrijksrelaties,</text:p>
      <text:p text:style-name="ifm_p_mt.3.7mm_ifm">Gelet op artikel 3, eerste lid, van de Kaderwet overige BZK-subsidies en de artikelen 8, tweede lid, en 11, tweede lid,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onderhoud en verbetering gebouwen aardbevingsgebied Groningen wordt als volgt gewijzigd:</text:p>
      <text:p text:style-name="ifm_p_mt.3.7mm_indent.no_ifm">A</text:p>
      <text:p text:style-name="ifm_p_mt.3.7mm_ifm">In artikel 2, zevende lid, wordt ‘31 mei 2026’ vervangen door ‘31 mei 2031’.</text:p>
      <text:p text:style-name="ifm_p_mt.3.7mm_indent.no_ifm">B</text:p>
      <text:p text:style-name="ifm_p_mt.3.7mm_ifm">In de artikelen 2a, tweede lid, onderdelen a tot en met j, en 2b, tweede lid, onderdelen a tot en met l, wordt ‘31 december 2025’ telkens vervangen door ‘31 december 2030’.</text:p>
      <text:p text:style-name="ifm_p_mt.3.7mm_indent.no_ifm">C</text:p>
      <text:p text:style-name="ifm_p_mt.3.7mm_ifm">Artikel 11 wordt als volgt gewijzigd:</text:p>
      <text:p text:style-name="ifm_p_mt.3.7mm_ifm">1.<text:s/>In het eerste lid wordt ‘€ 266.000.000’ vervangen door ‘€ 261.884.000’.</text:p>
      <text:p text:style-name="ifm_p_mt.3.7mm_ifm">2.<text:s/>In het derde lid wordt ‘31 december 2025’ vervangen door ‘31 december 2030’.</text:p>
      <text:p text:style-name="ifm_p_mt.3.7mm_indent.no_ifm">D</text:p>
      <text:p text:style-name="ifm_p_mt.3.7mm_ifm">In artikel 14 wordt ‘1 juni 2026’ vervangen door ‘1 juni 203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B, terug tot en met 1 januari 2026.</text:p>
      <text:p text:style-name="ifm_p_mt.3.7mm_ifm">Deze regeling zal met de toelichting in de Staatscourant worden geplaatst.</text:p>
      <text:p text:style-name="ifm_p_font.italic_mt.3.7mm_ifm">De Minister van Binnenlandse Zaken en Koninkrijksrelaties,<text:line-break/>P.E.<text:s/>Heerma</text:p>
      <text:h text:style-name="ifm_p_font.bold_mt.5.08mm_page.break-before_ifm" text:outline-level="3">TOELICHTING</text:h>
      <text:h text:style-name="ifm_p_font.bold_mt.5.08mm_page.keep-with-next_ifm" text:outline-level="4">1.<text:s/>Aanleiding</text:h>
      <text:p text:style-name="ifm_p_mt.4.23mm_ifm">De Subsidieregeling verduurzaming, onderhoud en verbetering gebouwen aardbevingsgebied Groningen (hierna SVVG) is op 1 juni 2021 in werking getreden. De SVVG vloeit voort uit de bestuurlijke afspraken die met de regio zijn gemaakt op 6 november 2020 (Kamerstukken II 2020/21, 33 529, nr. 830). Het doel van deze subsidie is een impuls te geven aan het toekomstperspectief van inwoners, sectoren en de algehele economische structuur van de regio. Bij een toekomstbestendig Groningen hoort een gebouwvoorraad die in goede staat is en voorbereid is op een duurzame energievoorziening.</text:p>
      <text:p text:style-name="ifm_p_mt.3.7mm_ifm">De versterkingsoperatie in Groningen loopt langer dan verwacht. De gemiddelde doorlooptijd van de versterking van een woning is toegenomen. Deze vertraging komt niet alleen door technische en organisatorische oorzaken, zoals uitgebreide veiligheids- en bodemonderzoeken, maatwerkoplossingen per woning en beperkte capaciteit bij aannemers, maar ook doordat er bewust keuzes zijn gemaakt om de kwaliteit voor bewoners te verbeteren. Zo wordt vaker versterking gecombineerd met verduurzaming, wat de gemiddelde bouwtijd verlengt maar ook leidt tot een beter en toekomstbestendiger eindresultaat voor bewoners. De verwachtte einddatum van de versterkingsopgave is daarom vastgesteld tussen 2030 en 2032. Bewoners kunnen door vertraagde versterking nog geen aanspraak maken op de regeling, of de aangevraagde middelen daardoor niet uitgeven. Omdat de gehele versterkingsoperatie in Groningen langer doorloopt dan voorzien, wordt de bestaande subsidieregeling voor particuliere eigenaren van woningen die geen onderdeel zijn van het versterkingsprogramma van de Nationaal Coördinator Groningen (zie hiervoor de artikelen 2a, eerste lid, onderdeel b, en 2b, eerste lid, onderdeel b, van de SVVG) verlengd met 5 jaar. Middels een verlenging krijgen alle bewoners de kans om nog van de subsidie gebruik te maken.</text:p>
      <text:h text:style-name="ifm_p_font.bold_mt.5.08mm_page.keep-with-next_ifm" text:outline-level="4">2.<text:s/>Voorhangprocedure</text:h>
      <text:p text:style-name="ifm_p_mt.4.23mm_ifm">Op grond van artikel 4.10, zevende lid, van de Compatibiliteitswet 2016 is het ontwerp van de onderhavige wijzigingsregeling op 2 februari 2026 aan de Tweede Kamer overgelegd. Er zijn geen vragen of opmerkingen vanuit de Tweede Kamer ontvangen.</text:p>
      <text:h text:style-name="ifm_p_font.bold_mt.5.08mm_page.keep-with-next_ifm" text:outline-level="4">3.<text:s/>Inhoud</text:h>
      <text:p text:style-name="ifm_p_mt.4.23mm_ifm">Eigenaren kunnen de subsidie aanvragen voor een gebouw, bedoeld in het eerste lid, onderdelen a, b, c en d, van de artikelen 2a en 2b.</text:p>
      <text:p text:style-name="ifm_p_ifm">Het in artikel 11, eerste lid, opgenomen subsidieplafond van € 266.000.000 wordt verlaagd. In het kader van de versterkingsprojecten Hart van Opwierde en Zandplatenbuurt Zuid, uitgevoerd door de Nationaal Coördinator Groningen worden op een aantal adressen bestaande woningen gesloopt en vervangen door nieuwbouw. Omdat de nieuwbouw direct wordt verduurzaamd, is een aanvullende subsidie voor verduurzamingskosten van maximaal € 7.000 per woning als bedoeld in artikel 2, eerste lid, van de SVVG niet langer noodzakelijk. Voor Hart van Opwierde betreft dit 251 woningen à € 7.000, totaal € 1.757.000. Voor Zandplatenbuurt Zuid betreft dit 337 woningen à € 7.000, totaal € 2.359.000. Dit leidt tot een totale verlaging van het subsidieplafond van € 4.116.000. Het aangepaste subsidieplafond wordt vastgesteld op € 261.884.000.</text:p>
      <text:h text:style-name="ifm_p_font.bold_mt.5.08mm_page.keep-with-next_ifm" text:outline-level="4">4.<text:s/>Regeldruk</text:h>
      <text:p text:style-name="ifm_p_mt.4.23mm_ifm">Deze regeling betreft de verlenging van een tijdelijke subsidieregeling en wijziging van een openstellingsprocedure en een subsidieplafond. Op grond van artikel 2, aanhef en onderdelen c en d, van de Regeling procedures Adviescollege toetsing regeldruk hoeft een dergelijke regeling niet te worden voorgelegd aan het Adviescollege toetsing regeldruk (hierna: ATR).</text:p>
      <text:h text:style-name="ifm_p_font.bold_mt.5.08mm_page.keep-with-next_ifm" text:outline-level="4">5.<text:s/>Inwerkingtreding</text:h>
      <text:p text:style-name="ifm_p_mt.4.23mm_ifm">Deze regeling treedt in werking met ingang van de dag na de datum van uitgifte van de Staatscourant waarin zij wordt geplaatst. Deze inwerkingtredingsdatum wijkt af van de systematiek van de vaste verandermomenten en de minimale invoeringstermijnen. Dit houdt in dat ministeriële regelingen met ingang van de eerste dag van een kwartaal in werking treden en minimaal twee maanden voordien bekend worden gemaakt. De versterkingsoperatie duurt langer dan verwacht. Omdat de subsidieregeling in zijn geheel vervalt per 1 juni 2026 en de openstellingsperiode voor aanvragen om subsidie van maximaal € 10.000 loopt tot 31 december 2025, zou het ongewenste private (voor gedupeerde bewoners) nadelen opleveren om vast te houden aan de vaste verandermomenten. Afwijking hiervan is dan ook gerechtvaardigd: zo kunnen de beschikbare budgetten nog tijdig worden aangevraagd en besteed.</text:p>
      <text:p text:style-name="ifm_p_font.italic_mt.3.7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330</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330</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3 april 2026, nr. 2026-0000131518, tot wijziging van de Subsidieregeling verduurzaming, onderhoud en verbetering gebouwen aardbevingsgebied Groningen in verband met het verlengen van de looptijd van de regeling en van de openstellingsperiode voor subsidieaanvragen [KetenID WGK 2858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1330</meta:user-defined>
    <meta:user-defined meta:name="OVERHEIDop.datumEindeReactietermijn"/>
    <meta:user-defined meta:name="OVERHEIDop.ketenID">WGK028586</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Binnenlandse Zaken en Koninkrijksrelaties van 23 april 2026, nr. 2026-0000131518, tot wijziging van de Subsidieregeling verduurzaming, onderhoud en verbetering gebouwen aardbevingsgebied Groningen in verband met het verlengen van de looptijd van de regeling en van de openstellingsperiode voor subsidieaanvragen [KetenID WGK 28586]</meta:user-defined>
    <meta:user-defined meta:name="DCTERMS.W3CDTF/DCTERMS.available">2026-04-01</meta:user-defined>
  </office:meta>
</office:document-meta>
</file>