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4-4">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6-1">
      <text:list-level-style-bullet text:bullet-char="•" text:level="1">
        <style:list-level-properties text:min-label-width="10mm"/>
      </text:list-level-style-bullet>
    </text:list-style>
    <text:list-style style:name="id1-3-2-2-1-86-2">
      <text:list-level-style-bullet text:bullet-char="•" text:level="1">
        <style:list-level-properties text:min-label-width="10mm"/>
      </text:list-level-style-bullet>
    </text:list-style>
    <text:list-style style:name="id1-3-2-2-1-86-3">
      <text:list-level-style-bullet text:bullet-char="•" text:level="1">
        <style:list-level-properties text:min-label-width="10mm"/>
      </text:list-level-style-bullet>
    </text:list-style>
    <text:list-style style:name="id1-3-2-2-1-86-4">
      <text:list-level-style-bullet text:bullet-char="•" text:level="1">
        <style:list-level-properties text:min-label-width="10mm"/>
      </text:list-level-style-bullet>
    </text:list-style>
    <text:list-style style:name="id1-3-2-2-1-86-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afsluiten van de oprit 4 (Scherpenzeel) van de Rijksweg A30 in noordelijke richting in de gemeente Ede tussen 30 januari 2026 en 27 juli 2026 om onderhoudswerkzaamheden uit te voeren aan de Rijksweg A30.</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vet">DE MINISTER VAN INFRASTRUCTUUR EN WATERSTAAT</text:span>
          </text:p>
            <text:p text:style-name="common-al"/>
            <text:p text:style-name="common-al">
            <text:span text:style-name="nadrukvet">BESLUIT</text:span>
          </text:p>
            <text:p text:style-name="common-al"/>
            <text:p text:style-name="common-al">Tot het afsluiten van de oprit 4 (Scherpenzeel) van de Rijksweg A30 in noordelijke richting in de gemeente Ede tussen 30 januari 2026 en 27 juli 2026 om onderhoudswerkzaamheden uit te voeren aan de Rijksweg A30.</text:p>
            <text:p text:style-name="common-al"/>
            <text:p text:style-name="common-al">
            <text:span text:style-name="nadrukvet">OVERWEGINGEN TEN AANZIEN VAN HET BESLUIT</text:span>
          </text:p>
            <text:p text:style-name="common-al"/>
            <text:p text:style-name="common-al">
            <text:span text:style-name="nadrukvet">Inleiding</text:span>
          </text:p>
            <text:p text:style-name="common-al"/>
            <text:p text:style-name="common-al">Van 30 januari tot en met 27 juli 2026 wordt groot onderhoud uitgevoerd aan de Rijksweg A30 tussen Barneveld en Lunteren. De werkzaamheden zijn noodzakelijk, omdat de weg het einde van de levensduur heeft bereikt.</text:p>
            <text:p text:style-name="common-al">Ook wordt het hemelwaterafvoersysteem (regenwaterafvoer) vervangen en worden er werkzaamheden verricht die zorgen voor een veiligere wegomgeving en berminrichting.</text:p>
            <text:p text:style-name="common-al">Tijdens de werkzaamheden wordt onder meer de oprit 4 (Scherpenzeel) in noordelijke richting afgesloten. Voor deze maatregel is een verkeersbesluit vereist. </text:p>
            <text:p text:style-name="common-al">De zaak is geregistreerd onder zaaknummer: RWSZ2026-00001379.</text:p>
            <text:p text:style-name="common-al"/>
            <text:p text:style-name="common-al">
            <text:span text:style-name="nadrukvet">Wettelijke basis</text:span>
          </text:p>
            <text:p text:style-name="common-al">Op grond van artikel 15, eerste lid, van de Wegenverkeerswet 1994 (hierna WVW 1994) moet een verkeersbesluit worden genomen voor de plaatsing of verwijdering van verkeerstekens en verkeersborden, zoals benoemd in artikel 12 van het Besluit administratieve bepalingen inzake het wegverkeer (hierna BABW), voor zover daardoor een verbod of gebod wordt ingesteld of gewijzigd. </text:p>
            <text:p text:style-name="common-al">Op grond van artikel 18, eerste lid, onder a, van de WVW 1994 ben ik bevoegd dit besluit te nemen.</text:p>
            <text:p text:style-name="common-al"/>
            <text:p text:style-name="common-al">
            <text:span text:style-name="nadrukvet">Motivering en belangenafweging</text:span>
          </text:p>
            <text:p text:style-name="common-al">Naar aanleiding van het voorgenomen groot onderhoud aan de A30 tussen Barneveld en Lunteren is Rijkswaterstaat met de betrokken provincies, gemeenten en hulpdiensten in overleg getreden in zogenoemde GGB-sessies (Gebieds Gericht Benutten) om nadere keuzes te maken. Hierin is de scope van de werkzaamheden besproken, zijn verschillende scenario’s voorgelegd en zijn door alle bestuurlijke partners wensen en eisen ingebracht. Er is unaniem gekozen voor de hieronder beschreven wijze van uitvoering, omdat dit de variant is die het minste overlast geeft voor bewoners en bedrijven in de omgeving. Andere alternatieven werden als onwenselijk beschouwd, omdat lokaal grote knelpunten ontstaan.</text:p>
            <text:p text:style-name="common-al">De werkzaamheden vinden gefaseerd plaats en vereisen diverse tijdelijke verkeersmaatregelen die de fysieke indeling en het gebruik van de weg tijdelijk wijzigen. Deze maatregelen zijn noodzakelijk om het verkeer veilig langs het werkvak te geleiden en om de veiligheid van wegwerkers te waarborgen.</text:p>
            <text:p text:style-name="common-al">De werkzaamheden worden in drie fases uitgevoerd:</text:p>
            <text:p text:style-name="common-al"/>
            <text:list text:style-name="id1-3-2-2-1-26">
              <text:list-item text:style-override="id1-3-2-2-1-26-1">
                <text:number>1.</text:number>
                <text:p text:style-name="al">Eerste fase: 30 januari 2026 tot en met 2 februari 2026 (voorbereiding);</text:p>
              </text:list-item>
              <text:list-item text:style-override="id1-3-2-2-1-26-2">
                <text:number>2.</text:number>
                <text:p text:style-name="al">Tweede fase: 2 februari 2026 tot en met 18 mei 2026 (noord naar zuid);</text:p>
              </text:list-item>
              <text:list-item text:style-override="id1-3-2-2-1-26-3">
                <text:number>3.</text:number>
                <text:p text:style-name="al">Derde fase: 18 mei 2026 tot en met 27 juli 2024 (zuid naar noord).</text:p>
              </text:list-item>
            </text:list>
            <text:p text:style-name="common-al">Tijdens de eerste fase worden voorbereidende werkzaamheden uitgevoerd.</text:p>
            <text:p text:style-name="common-al">Tijdens de tweede fase wordt er gewerkt aan de hoofdrijbaan in zuidelijke richting en de middengeleiders (vangrails tussen de twee hoofdrijbanen). Daarom worden tijdelijke barriers toegepast op de hoofdrijbaan richting het noorden. Dat wordt gedaan om het werkvak fysiek te scheiden van het rijdende verkeer. Dat is noodzakelijk om de veiligheid van wegwerkers te garanderen en aanrijdgevaar te minimaliseren. Er blijven twee versmalde rijstroken beschikbaar voor het doorgaande verkeer in noordelijke richting, die deels gebruik maken van wat normaal de vluchtstrook, uitvoegstrook en invoegstrook is.</text:p>
            <text:p text:style-name="common-al">Oprit 4 (Scherpenzeel) is in deze fase afgesloten voor verkeer. Vanwege de beperkte ruimte is het hier niet mogelijk om een tijdelijke invoegstrook aan te leggen. Een verkorte invoegstrook is verkeersgevaarlijk. Verkeer vanuit Barneveld/Scherpenzeel kan in noordelijke richting tijdens deze fase gebruikmaken van de oprit 5 Barneveld.</text:p>
            <text:p text:style-name="common-al">Tijdens de derde fase wordt er gewerkt aan de hoofdrijbaan richting het noorden. Er is dan geen verkeer mogelijk op de A30 in noordelijke richting.</text:p>
            <text:p text:style-name="common-al">
            <text:span text:style-name="nadrukvet">Maatregelen</text:span> Door het wijzigen van snelheden, rijrichtingen en waarschuwingen wordt de weggebruiker tijdig en duidelijk geïnformeerd over de gewijzigde verkeerssituatie. De volgende verkeerstekens worden geplaatst (in officiële RVV‑vorm, gedeeltelijk uitgevoerd in tijdelijke gele uitvoering):</text:p>
            <text:list text:style-name="id1-3-2-2-1-32">
              <text:list-item text:style-override="id1-3-2-2-1-32-1">
                <text:number>1.</text:number>
                <text:p text:style-name="al">J16 in combinatie met A01-50;</text:p>
              </text:list-item>
              <text:list-item text:style-override="id1-3-2-2-1-32-2">
                <text:number>2.</text:number>
                <text:p text:style-name="al">C01 met onderbord ‘uitgezonderd werkverkeer’ of;</text:p>
              </text:list-item>
              <text:list-item text:style-override="id1-3-2-2-1-32-3">
                <text:number>3.</text:number>
                <text:p text:style-name="al">C01 (zonder onderbord).</text:p>
              </text:list-item>
            </text:list>
            <text:p text:style-name="common-al">  </text:p>
            <text:p text:style-name="common-al">Aanvullend kan er ook een fysieke barrier op de oprit worden geplaatst, om te voorkomen dat verkeer dat de afsluiting negeert alsnog naar de hoofdrijbaan kan rijden. Wanneer er een fysieke barrier op de oprit staat, komt het onderbord ‘uitgezonderd werkverkeer’ te vervallen.</text:p>
            <text:p text:style-name="common-al">De exacte locatie van de bebording, markering en barrier is opgenomen als bijlage bij dit besluit:</text:p>
            <text:list text:style-name="id1-3-2-2-1-36">
              <text:list-item text:style-override="id1-3-2-2-1-36-1">
                <text:number>1.</text:number>
                <text:p text:style-name="al">Tekening met kenmerk GO26-VKM-A30-123, blad 1, laatst gewijzigd op 30 januari 2026</text:p>
              </text:list-item>
            </text:list>
            <text:p text:style-name="common-al">De maatregelen hebben de volgende doelen:</text:p>
            <text:list text:style-name="id1-3-2-2-1-38">
              <text:list-item text:style-override="id1-3-2-2-1-38-1">
                <text:number>1.</text:number>
                <text:p text:style-name="al">het verzekeren van de verkeersveiligheid op de weg;</text:p>
              </text:list-item>
              <text:list-item text:style-override="id1-3-2-2-1-38-2">
                <text:number>2.</text:number>
                <text:p text:style-name="al">het beschermen van de weggebruikers en passagiers;</text:p>
              </text:list-item>
              <text:list-item text:style-override="id1-3-2-2-1-38-3">
                <text:number>3.</text:number>
                <text:p text:style-name="al">het in stand houden van de weg en het waarborgen van de bruikbaarheid daarvan;</text:p>
              </text:list-item>
              <text:list-item text:style-override="id1-3-2-2-1-38-4">
                <text:number>4.</text:number>
                <text:p text:style-name="al">het zoveel mogelijk waarborgen van de vrijheid van het verkeer.</text:p>
              </text:list-item>
            </text:list>
            <text:p text:style-name="common-al">De belangen van Rijkswaterstaat, te weten het beschermen van het waterstaatswerk en het verzekeren van het doelmatig en veilig gebruik van dat werk, zijn voldoende gewaarborgd.</text:p>
            <text:p text:style-name="common-al">De belangen van derden worden met het plaatsen en verwijderen van bebording, voor zover bekend, niet geschaad. </text:p>
            <text:p text:style-name="common-al">Rijkswaterstaat heeft onderzocht of de werkzaamheden ook met andere, minder hinder veroorzakende maatregelen uitgevoerd kan worden. Dat is niet het geval gebleken.</text:p>
            <text:p text:style-name="common-al"/>
            <text:p text:style-name="common-al">
            <text:span text:style-name="nadrukvet">GEVOLGDE PROCEDURE</text:span>
          </text:p>
            <text:p text:style-name="common-al"/>
            <text:p text:style-name="common-al">Door mij is de reguliere voorbereidingsprocedure op grond van de Algemene wet bestuursrecht gevolgd. </text:p>
            <text:p text:style-name="common-al"/>
            <text:p text:style-name="common-al">Overeenkomstig artikel 24 van het BABW is overleg gepleegd met de Korpschef, namens deze de verkeersadviseurs van de Politie in Oost-Nederland.</text:p>
            <text:p text:style-name="common-al"/>
            <text:p text:style-name="common-al">DE MINISTER VAN INFRASTRUCTUUR EN WATERSTAAT, namens deze,</text:p>
            <text:p text:style-name="common-al">hoofd afdeling Vergunningverlening Rijkswaterstaat Oost-Nederland,</text:p>
            <text:p text:style-name="common-al">ing. H.M. Emond MSc</text:p>
            <text:p text:style-name="common-al"/>
            <text:p text:style-name="common-al"/>
            <text:p text:style-name="common-al">
            <text:span text:style-name="nadrukvet">Mededelingen</text:span>
          </text:p>
            <text:p text:style-name="common-al"/>
            <text:p text:style-name="common-al">
            <text:span text:style-name="nadrukvet">Informatie en bezwaar</text:span>
          </text:p>
            <text:p text:style-name="common-al">Voor meer informatie over dit besluit kunt u terecht bij de in deze beschikking genoemde contactpersoon. De contactgegevens staan in de zijkolom van de beschikking. De contactpersoon kan uw vragen beantwoorden en het besluit met u doornemen.</text:p>
            <text:p text:style-name="common-al"/>
            <text:p text:style-name="common-al">Om te bepalen of u meer informatie wilt, kunnen de volgende vragen en aandachtspunten u helpen:</text:p>
            <text:list text:style-name="id1-3-2-2-1-60">
              <text:list-item text:style-override="id1-3-2-2-1-60-1">
                <text:number>•</text:number>
                <text:p text:style-name="al">Is de inhoud van het besluit duidelijk en is helder wat het concreet voor u betekent?</text:p>
              </text:list-item>
              <text:list-item text:style-override="id1-3-2-2-1-60-2">
                <text:number>•</text:number>
                <text:p text:style-name="al">Kunt u beoordelen of het besluit inhoudelijk juist is of niet? Of heeft u behoefte aan een toelichting?</text:p>
              </text:list-item>
              <text:list-item text:style-override="id1-3-2-2-1-60-3">
                <text:number>•</text:number>
                <text:p text:style-name="al">Kloppen de gegevens over u in het besluit en heeft u alle gegevens verstrekt?</text:p>
              </text:list-item>
            </text:list>
            <text:p text:style-name="common-al"/>
            <text:p text:style-name="common-al">Ook wanneer u andere vragen heeft over het besluit of de procedure, of wanneer u zich op een of andere manier heeft gestoord aan de wijze waarop bij de besluitvorming met u of uw belangen is omgegaan, kunt u contact opnemen.</text:p>
            <text:p text:style-name="common-al"/>
            <text:p text:style-name="common-al">
            <text:span text:style-name="nadrukvet">Bent u het niet eens met dit besluit?</text:span>
          </text:p>
            <text:p text:style-name="common-al">Dan kunt u op grond van de Algemene wet bestuursrecht bezwaar maken. U dient hiervoor wel belanghebbende bij het besluit te zijn. De volgende vragen en aandachtspunten kunnen u helpen bij het maken van bezwaar:</text:p>
            <text:list text:style-name="id1-3-2-2-1-66">
              <text:list-item text:style-override="id1-3-2-2-1-66-1">
                <text:number>•</text:number>
                <text:p text:style-name="al">Wat zijn de redenen dat u het met het besluit niet eens bent?</text:p>
              </text:list-item>
              <text:list-item text:style-override="id1-3-2-2-1-66-2">
                <text:number>•</text:number>
                <text:p text:style-name="al">Welk doel wilt u met uw bezwaar tegen het besluit bereiken? Wat verwacht u van Rijkswaterstaat?</text:p>
              </text:list-item>
              <text:list-item text:style-override="id1-3-2-2-1-66-3">
                <text:number>•</text:number>
                <text:p text:style-name="al">Is het u voldoende duidelijk wat een bezwaarprocedure inhoudt en weet u of u met een bezwaar uw doel kunt bereiken? Kunt u uw doel op een andere, wellicht eenvoudigere wijze bereiken?</text:p>
              </text:list-item>
            </text:list>
            <text:p text:style-name="common-al"/>
            <text:p text:style-name="common-al">Wanneer u vragen heeft of wanneer u zich afvraagt of het indienen van een bezwaarschrift voor u de geschikte aanpak is, kunt u ook hiervoor contact opnemen met de in de beschikking vermelde contactpersoon. De contactpersoon kan met u overleggen over de te volgen procedure en u informeren over andere mogelijkheden die Rijkswaterstaat u eventueel biedt om tot een oplossing te komen.</text:p>
            <text:p text:style-name="common-al"/>
            <text:p text:style-name="common-al">
            <text:span text:style-name="nadrukvet">Hoe maakt u bezwaar?</text:span>
          </text:p>
            <text:p text:style-name="common-al">Om bezwaar te maken dient u, binnen zes weken na de dag waarop dit besluit is bekendgemaakt, een bezwaarschrift indienen. U kunt uw bezwaarschrift sturen naar de minister van Infrastructuur en Waterstaat, t.a.v. de hoofdingenieur-directeur van Rijkswaterstaat Oost-Nederland, Afdeling Werkenpakket, Postbus 2232, 3500 GE Utrecht.</text:p>
            <text:p text:style-name="common-al"/>
            <text:p text:style-name="common-al">In het bezwaarschrift dient in ieder geval het volgende te staan:</text:p>
            <text:list text:style-name="id1-3-2-2-1-74">
              <text:list-item text:style-override="id1-3-2-2-1-74-1">
                <text:number>•</text:number>
                <text:p text:style-name="al">uw naam en adres, en liefst ook uw telefoonnummer;</text:p>
              </text:list-item>
              <text:list-item text:style-override="id1-3-2-2-1-74-2">
                <text:number>•</text:number>
                <text:p text:style-name="al">een duidelijke omschrijving van het besluit waartegen u bezwaar maakt (bijvoorbeeld door de datum en het kenmerk van het besluit te vermelden of door een kopie mee te sturen);</text:p>
              </text:list-item>
              <text:list-item text:style-override="id1-3-2-2-1-74-3">
                <text:number>•</text:number>
                <text:p text:style-name="al">de reden waarom u bezwaar maakt;</text:p>
              </text:list-item>
              <text:list-item text:style-override="id1-3-2-2-1-74-4">
                <text:number>•</text:number>
                <text:p text:style-name="al">de datum en uw handtekening.</text:p>
              </text:list-item>
            </text:list>
            <text:p text:style-name="common-al"/>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erzoekschrift indient dan kunt u het verzoekschrift sturen naar de rechtbank in het gebied waar het bedrijf of de organisatie is ingeschreven. De rechtbank zal een griffierecht in rekening brengen.</text:p>
            <text:p text:style-name="common-al"/>
            <text:p text:style-name="common-al">Bij het verzoek dient voorts een afschrift van het bezwaarschrift te worden overgelegd. Zo mogelijk wordt tevens een afschrift van de beschikking waarop het geschil betrekking heeft overgelegd.</text:p>
            <text:p text:style-name="common-al"/>
            <text:p text:style-name="common-al">Indiening kan ook via de site http://loket.rechtspraak.nl/bestuursrecht. Daarvoor dient u wel te beschikken over een elektronische handtekening (DigiD). Kijk op genoemde site voor de precieze voorwaarden.</text:p>
            <text:p text:style-name="common-al"/>
            <text:p text:style-name="common-al"/>
            <text:p text:style-name="common-al">
            <text:span text:style-name="nadrukvet">Afschrift(en) van het besluit</text:span>
          </text:p>
            <text:p text:style-name="common-al">Een afschrift van dit besluit is verzonden aan:</text:p>
            <text:list text:style-name="id1-3-2-2-1-86">
              <text:list-item text:style-override="id1-3-2-2-1-86-1">
                <text:number>•</text:number>
                <text:p text:style-name="al">Rijkswaterstaat Oost-Nederland, Afdeling Werkenpakket, Postbus 2232, 3500 GE Utrecht (ON-BVWP-BevoegdGezag@rws.nl);</text:p>
              </text:list-item>
              <text:list-item text:style-override="id1-3-2-2-1-86-2">
                <text:number>•</text:number>
                <text:p text:style-name="al">Adviseur afdeling vergunningverlening, Postbus 2232, 3500 GE Utrecht (joyce.buitenhuis@rws.nl);</text:p>
              </text:list-item>
              <text:list-item text:style-override="id1-3-2-2-1-86-3">
                <text:number>•</text:number>
                <text:p text:style-name="al">Het procedurebureau van de afdeling Vergunningverlening, Rijkswaterstaat Oost-Nederland, Postbus 2232, 3500 GE Utrecht (ON-Vergunningen@rws.nl);</text:p>
              </text:list-item>
              <text:list-item text:style-override="id1-3-2-2-1-86-4">
                <text:number>•</text:number>
                <text:p text:style-name="al">Gemeente Ede, Postbus 9022, 6710 HK Ede (<text:a xlink:href="mailto:info@ede.nl" xlink:type="simple">info@ede.nl</text:a>);</text:p>
                <text:p text:style-name="al">Gemeente Barneveld, Postbus 63, 3770 AB Barneveld (<text:a xlink:href="mailto:info@barneveld.nl" xlink:type="simple">info@barneveld.nl</text:a>)</text:p>
              </text:list-item>
              <text:list-item text:style-override="id1-3-2-2-1-86-5">
                <text:number>•</text:number>
                <text:p text:style-name="al">Archief, Postbus 2232, 3500 GE Utrecht</text:p>
              </text:list-item>
            </text:list>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32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32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1132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op.DienstAgentschapInstellingOfProject/DC.creator">Rijkswaterstaat</meta:user-defined>
    <meta:user-defined meta:name="OVERHEIDop.DienstAgentschapInstellingOfProject/OVERHEID.authority">Rijkswaterstaat</meta:user-defined>
    <meta:user-defined meta:name="OVERHEID.Informatietype/DC.type">officiële publicatie</meta:user-defined>
    <meta:user-defined meta:name="OVERHEIDop.Rubriek/DC.type">verkeersbesluit of -mededeling</meta:user-defined>
    <meta:user-defined meta:name="OVERHEID.Ministerie/DCTERMS.publisher">Ministerie van Binnenlandse Zaken en Koninkrijksrelaties</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Rijkswaterstaat -  - A30, afrit Scherpenzeel (4)</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RWSZ2026-00001643 </meta:user-defined>
    <meta:user-defined meta:name="OVERHEIDop.verkeersbordcode">C1</meta:user-defined>
    <meta:user-defined meta:name="OVERHEIDop.verkeersbordcode">J16</meta:user-defined>
    <dc:language>nl</dc:language>
    <meta:user-defined meta:name="OVERHEIDop.locatietype/OVERHEIDop.gebiedsmarkering">Hectometerpaal</meta:user-defined>
    <meta:user-defined meta:name="DC.title">Verkeersbesluit tot afsluiten van de oprit 4 (Scherpenzeel) van de Rijksweg A30 in noordelijke richting in de gemeente Ede tussen 30 januari 2026 en 27 juli 2026 om onderhoudswerkzaamheden uit te voeren aan de Rijksweg A30.</meta:user-defined>
    <meta:user-defined meta:name="DCTERMS.W3CDTF/DCTERMS.available">2026-03-23</meta:user-defined>
    <meta:user-defined meta:name="OVERHEIDop.externeBijlage">Bijlage 1 RWSZ2026-00001643 |exb-2026-9944</meta:user-defined>
    <meta:user-defined meta:name="DCTERMS.W3CDTF/OVERHEIDop.jaargang">2026</meta:user-defined>
    <meta:user-defined meta:name="OVERHEIDop.publicationIssue">11324</meta:user-defined>
    <meta:user-defined meta:name="OVERHEIDop.StcrtID/DC.identifier">stcrt-2026-11324</meta:user-defined>
    <meta:user-defined meta:name="OVERHEIDop.versieInformatie"/>
  </office:meta>
</office:document-meta>
</file>