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9 maart 2026, nr. WJZ/ 104198051, tot voortzetting mandaat, volmacht en machtiging SG, pSG en directeur FEZ beleidsterreinen KGG (Besluit voortzetting mandaat, volmacht en machtiging SG, pSG en directeur FEZ beleidsterreinen KGG)</text:h>
      <text:p text:style-name="ifm_p_mt.3.7mm_ifm">De Minister van Klimaat en Groene Groei,</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1.  Voor 23 februari 2026 door de Minister van Klimaat en Groene Groei verleende mandaten, volmachten en machtigingen aan de secretaris-generaal en de directeur Financieel-Economische Zaken van het Ministerie van Klimaat en Groene Groei worden met ingang van 23 februari 2026 aangemerkt als mandaten, volmachten en machtigingen verleend door de Minister van Klimaat en Groene Groei dan wel de Staatssecretaris van Klimaat en Groene Groei aan de secretaris-generaal, de plaatsvervangend secretaris-generaal en de directeur Financieel-Economische Zaken van het Ministerie van Economische Zaken en Klimaat. De bepalingen omtrent (onder)mandaatverleningen in het Besluit mandaat, volmacht en machtiging KGG 2025 zijn van overeenkomstige toepassing.</text:p>
      <text:p text:style-name="ifm_p_mt.3.7mm_ifm">2.  De verdeling van de bevoegdheden tussen de secretaris-generaal en de plaatsvervangend secretaris-generaal van het Ministerie van Economische Zaken en Klimaat, bedoeld in het eerste lid, volgt de systematiek van het Besluit mandaat, volmacht en machtiging EZ 2025, met dien verstande dat de bevoegdheden verbonden aan de eigenaarsrol en de hoedanigheid van aandeelhouder toekomen aan de plaatsvervangend secretaris-generaa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h text:style-name="ifm_p_font.bold_mt.5.08mm_page.keep-with-next_ifm" text:outline-level="2">Artikel<text:s/>3<text:s/></text:h>
      <text:p text:style-name="ifm_p_mt.4.23mm_ifm">Dit besluit wordt aangehaald als: Besluit voortzetting mandaat, volmacht en machtiging SG, pSG en directeur FEZ beleidsterreinen KGG.</text:p>
      <text:p text:style-name="ifm_p_mt.3.7mm_ifm">Dit besluit zal in de Staatscourant worden geplaatst.</text:p>
      <text:p text:style-name="ifm_p_font.italic_mt.3.7mm_ifm">
                  ’s-Gravenhage,
                   9 maart 2026
               </text:p>
      <text:p text:style-name="ifm_p_font.italic_mt.3.7mm_ifm">De Minister van Klimaat en Groene Groei,<text:line-break/>S. van<text:s/>Veldhoven-van der Meer</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In het Besluit mandaat, volmacht en machtiging KGG 2025 is mandaat verleend aan de secretaris-generaal en de directeur FEZ van het Ministerie van Klimaat en Groene Groei. Dit waren de enige functionarissen van de ambtelijke werkorganisatie die verbonden waren aan het Ministerie van KGG. Door de opheffing van dit ministerie vervallen ook deze functies. Dit besluit voorziet in vervangende mandaatverlening aan de secretaris-generaal, de plaatsvervangend secretaris-generaal en de directeur FEZ van het Ministerie van Economische Zaken en Klimaat waar nu de gehele werkorganisatie is ondergebracht.</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98</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98</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9 maart 2026, nr. WJZ/ 104198051, tot voortzetting mandaat, volmacht en machtiging SG, pSG en directeur FEZ beleidsterreinen KGG (Besluit voortzetting mandaat, volmacht en machtiging SG, pSG en directeur FEZ beleidsterreinen KG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12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9 maart 2026, nr. WJZ/ 104198051, tot voortzetting mandaat, volmacht en machtiging SG, pSG en directeur FEZ beleidsterreinen KGG (Besluit voortzetting mandaat, volmacht en machtiging SG, pSG en directeur FEZ beleidsterreinen KGG)</meta:user-defined>
    <meta:user-defined meta:name="DCTERMS.W3CDTF/DCTERMS.available">2026-03-25</meta:user-defined>
  </office:meta>
</office:document-meta>
</file>