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9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9 maart 2026, nr. WJZ/104169007, tot vaststelling van de taken van de Staatssecretaris van Klimaat en Groene Groei (Besluit vaststelling taken Staatssecretaris van Klimaat en Groene Groei 2026)</text:h>
      <text:p text:style-name="ifm_p_mt.3.7mm_ifm">De Minister van Klimaat en Groene Groei,</text:p>
      <text:p text:style-name="ifm_p_mt.3.7mm_ifm">Gelet op artikel 46, tweede lid, van de Grondwet en artikel 3 van de Wet van 25 januari 1951 (Stb. 1951, 24), houdende nadere voorzieningen in verband met de uitvoering van de ambten van Minister zonder portefeuille en van Staatssecretaris;</text:p>
      <text:p text:style-name="ifm_p_mt.3.7mm_ifm">Mede gelet op het koninklijk besluit waarbij J. de Bat is benoemd tot Staatssecretaris van Economische Zaken en Klimaat (Stcrt. 2026, 8192);</text:p>
      <text:p text:style-name="ifm_p_mt.3.7mm_indent.0mm_ifm">Besluit:</text:p>
      <text:h text:style-name="ifm_p_font.bold_mt.5.08mm_page.keep-with-next_ifm" text:outline-level="2">Artikel<text:s/>1<text:s/></text:h>
      <text:p text:style-name="ifm_p_mt.4.23mm_ifm">De Staatssecretaris van Economische Zaken en Klimaat, de heer J. de Bat, is binnen de grenzen van het door de Minister van Klimaat en Groene Groei vastgesteld beleid in het bijzonder belast met beleid op het terrein van:</text:p>
      <text:p text:style-name="ifm_p_ifm">a.  aanpak netcongestie, uitrol infrastructuur;</text:p>
      <text:p text:style-name="ifm_p_ifm">b.  kernenergie;</text:p>
      <text:p text:style-name="ifm_p_ifm">c.  implementatie clusteraanpak industrie;</text:p>
      <text:p text:style-name="ifm_p_ifm">d.  vergunningen grote energieprojecten, o.a. infrastructuur, opslag en mijnbouw (waaronder Delta Rhine Corridor, waterstofopslag Zuidwending);</text:p>
      <text:p text:style-name="ifm_p_ifm">e.  Staatstoezicht op de Mijnen;</text:p>
      <text:p text:style-name="ifm_p_ifm">f.  ontmanteling Groningenveld;</text:p>
      <text:p text:style-name="ifm_p_ifm">g.  andere aangelegenheden waarvan de behartiging door de Minister van Klimaat en Groene Groei aan hem is toevertrouw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3 februari 2026.</text:p>
      <text:h text:style-name="ifm_p_font.bold_mt.5.08mm_page.keep-with-next_ifm" text:outline-level="2">Artikel<text:s/>3<text:s/></text:h>
      <text:p text:style-name="ifm_p_mt.4.23mm_ifm">Dit besluit wordt aangehaald als: Besluit vaststelling taken Staatssecretaris van Klimaat en Groene Groei 2026.</text:p>
      <text:p text:style-name="ifm_p_mt.3.7mm_ifm">Dit besluit zal in de Staatscourant worden geplaatst.</text:p>
      <text:p text:style-name="ifm_p_font.italic_mt.3.7mm_ifm">
                  ’s-Gravenhage,
                   9 maart 2026
               </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97</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97</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9 maart 2026, nr. WJZ/104169007, tot vaststelling van de taken van de Staatssecretaris van Klimaat en Groene Groei (Besluit vaststelling taken Staatssecretaris van Klimaat en Groene Groei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129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2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Klimaat en Groene Groei van 9 maart 2026, nr. WJZ/104169007, tot vaststelling van de taken van de Staatssecretaris van Klimaat en Groene Groei (Besluit vaststelling taken Staatssecretaris van Klimaat en Groene Groei 2026)</meta:user-defined>
    <meta:user-defined meta:name="DCTERMS.W3CDTF/DCTERMS.available">2026-03-25</meta:user-defined>
  </office:meta>
</office:document-meta>
</file>