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rovincie Noord-Braban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4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rovincie Noord-Brab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2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30</meta:user-defined>
    <meta:user-defined meta:name="DCTERMS.abstract">Omgevingsmelding handboringen in beperkingengebied Rijkswegen Antea Nederland provincie Noord-Brabant nabij A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rovincie Noord-Brabant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265</meta:user-defined>
    <meta:user-defined meta:name="OVERHEIDop.StcrtID/DC.identifier">stcrt-2026-11265</meta:user-defined>
    <meta:user-defined meta:name="OVERHEIDop.versieInformatie"/>
  </office:meta>
</office:document-meta>
</file>