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maart 2026, kenmerk 4363908-1095488-GMT, houdende wijziging van de Regeling zorgverzekering in verband met de toepassing van de sluis op niraparib-abirateron</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Onderdeel 75 van bijlage 0 behorende bij artikel 2.1, onderdeel k, van de Regeling zorgverzekering komt te luiden:</text:p>
      <text:section text:style-name="ifm_sect_mleft.5.1mm_ifm" text:name="d15e51">
        <text:p text:style-name="ifm_p_ifm">75.  Niraparib-abirateron,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is de sluis van toepassing op alle (inclusief toekomstige) indicaties van niraparib-abirateron (merknaam: Akeega).</text:p>
      <text:p text:style-name="ifm_p_ifm">Dit volgt uit het advies van het Zorginstituut Nederland (hierna: Zorginstituut) van 6 maart 2026 kenmerk: 2026005143, over de sluisplaatsing van dit middel.</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Niraparib-abirateron</text:h>
      <text:h text:style-name="ifm_p_font.italic_mt.4.23mm_page.keep-with-next_ifm" text:outline-level="4">Sluisplaatsing</text:h>
      <text:p text:style-name="ifm_p_mt.3.7mm_ifm">Het geneesmiddel niraparib-abirateron is op 5 mei 2023 in de sluis geplaatst voor zover verstrekt in combinatie met prednison of prednisolon voor de geneeskundige behandeling van volwassen patiënten met gemetastaseerde castratieresistente prostaatkanker en BRCA1/2-mutaties bij wie er geen klinische indicatie is voor chemotherapie (Stcr. 2023, 12908).</text:p>
      <text:p text:style-name="ifm_p_ifm">Aanleiding voor de plaatsing in de sluis was de door het Committee for Medicinal Products for Human Use (hierna: CHMP) afgegeven positieve opinie op 23 februari 2023 voor de genoemde indicatie. Met de uitsluiting van niraparib-abirateron is voorkomen dat het geneesmiddel voor de genoemde indicatie automatisch deel uitmaakt van het basispakket. De reden voor deze uitsluiting was de verwachting destijds dat het macrokostenbeslag van niraparib-abirateron voor bovengenoemde indicatie € 50.000 of meer per patiënt per jaar bedroeg en meer dan € 10 mln. per jaar.</text:p>
      <text:h text:style-name="ifm_p_font.italic_mt.3.7mm_page.keep-with-next_ifm" text:outline-level="4">Indicatie-uitbreiding</text:h>
      <text:p text:style-name="ifm_p_mt.3.7mm_ifm">Op 5 maart 2026 heeft de Europese Commissie een handelsvergunning afgegeven voor de toelating tot de Europese markt van niraparib-abirateron voor de volgende indicatie-uitbreiding:</text:p>
      <text:p text:style-name="ifm_p_ifm">•  in combinatie met androgeendeprivatietherapie (ADT) voor de behandeling van volwassen patiënten met gemetastaseerde hormoongevoelige prostaatkanker (mHSPC) en BRCA 1/2-mutaties (kiembaan- en/of somatische).</text:p>
      <text:h text:style-name="ifm_p_font.italic_mt.3.7mm_page.keep-with-next_ifm" text:outline-level="4">Toepassing sluis</text:h>
      <text:p text:style-name="ifm_p_mt.3.7mm_ifm">De verstrekking van niraparib-abirateron voor bovengenoemde indicatie-uitbreiding komt in aanmerking voor plaatsing in de sluis. Dit is al aangekondigd in de brief aan de Tweede Kamer van 27 oktober 2025 (Kamerstukken II 2025/26, 29 477, nr. 951). Volgens het Zorginstituut komen voor de indicatie-uitbreiding van niraparib-abirateron naar verwachting 735 patiënten in aanmerking. Het betreft een behandeling met een behandelduur van 25,3 maanden, waarbij de kosten per patiënt per jaar uitkomen op € 90.527,30.</text:p>
      <text:p text:style-name="ifm_p_ifm">Gegeven het verwachte maximale aantal patiënten, de behandelduur en de geschatte kosten van het geneesmiddel, wordt het maximale macrokostenbeslag geraamd op € 140.283.367 in het derde, duurste jaar.</text:p>
      <text:p text:style-name="ifm_p_ifm">Op basis van bovenstaande gegevens voldoet niraparib-abirateron voor deze indicatie aan de sluiscriteria, aangezien het verwachte macrokostenbeslag van deze verstrekking € 20 mln. of meer per jaar bedraagt. Dit betekent dat het geneesmiddel in de sluis wordt geplaatst voor alle geneeskundige behandelingen, zodat het voor deze indicatie-uitbreiding en voor alle toekomstige indicaties wordt uitgesloten van het basispakket.</text:p>
      <text:h text:style-name="ifm_p_font.bold_mt.5.08mm_page.keep-with-next_ifm" text:outline-level="4">4.<text:s/>Vervolg</text:h>
      <text:p text:style-name="ifm_p_mt.4.23mm_ifm">De leverancier van het geneesmiddel is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text:p>
      <text:p text:style-name="ifm_p_ifm">Wanneer advies is uitgebracht en er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61</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61</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maart 2026, kenmerk 4363908-1095488-GMT, houdende wijziging van de Regeling zorgverzekering in verband met de toepassing van de sluis op niraparib-abiratero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26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7 maart 2026, kenmerk 4363908-1095488-GMT, houdende wijziging van de Regeling zorgverzekering in verband met de toepassing van de sluis op niraparib-abirateron</meta:user-defined>
    <meta:user-defined meta:name="DCTERMS.W3CDTF/DCTERMS.available">2026-03-20</meta:user-defined>
  </office:meta>
</office:document-meta>
</file>