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23472</text:p>
      <text:p text:style-name="ifm_p_mt.3.7mm_ifm">De Rijksdienst voor het Cultureel Erfgoed (hierna: RCE) maakt namens de Minister van Onderwijs, Cultuur en Wetenschap bekend dat zij een procedure tot aanwijzing als rijksmonument start voor:</text:p>
      <text:p text:style-name="ifm_p_mt.3.7mm_ifm">Europastraat 6, 4417BH in Hansweert, gemeente Reimerswaal, rijksmonumentnummer: 532607.</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26 maart 2026 tot en met 6 me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56</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56</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256</meta:user-defined>
    <meta:user-defined meta:name="OVERHEIDop.datumEindeReactietermijn">2026-05-06</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3-25</meta:user-defined>
  </office:meta>
</office:document-meta>
</file>