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2</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aanwijzing als rijksmonument, Ministerie van Onderwijs, Cultuur en Wetenschap</text:h>
      <text:p text:style-name="ifm_p_font.italic_mt.7.4mm_ifm">Zaaknummer: 1823470</text:p>
      <text:p text:style-name="ifm_p_mt.3.7mm_ifm">De Rijksdienst voor het Cultureel Erfgoed (hierna: RCE) maakt namens de Minister van Onderwijs, Cultuur en Wetenschap bekend dat zij een procedure tot aanwijzing als rijksmonument start voor:</text:p>
      <text:p text:style-name="ifm_p_mt.3.7mm_ifm">Europastraat 4, 4417BH in Hansweert, gemeente Reimerswaal, rijksmonumentnummer: 532605.</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ontwerp van het besluit en de daarop betrekking hebbende stukken zijn gepubliceerd op de internetpagina van de RCE: https://kennis.cultureelerfgoed.nl/index.php/Besluiten_over_rijksmonumenten_-_inzage_en_bekendmaking. Tevens liggen deze stukken op het kantoor van de RCE aan het Smallepad 5, 3811 MG Amersfoort ter inzage van 26 maart 2026 tot en met 6 mei 2026.</text:p>
      <text:h text:style-name="ifm_p_font.bold_mt.5.08mm_page.keep-with-next_ifm" text:outline-level="4">Zienswijze</text:h>
      <text:p text:style-name="ifm_p_mt.4.23mm_ifm">Tijdens de bovengenoemde periode van terinzagelegging kunnen door belanghebbenden zienswijzen worden ingebracht tegen het ontwerpbesluit. Op grond van artikel 1:2 van de Algemene wet bestuursrecht bent u belanghebbende indien uw belang rechtstreeks bij het besluit is betrokken.</text:p>
      <text:p text:style-name="ifm_p_mt.3.7mm_ifm">Onder vermelding van het bovenstaande zaaknummer kunt u uw zienswijze, bij voorkeur schriftelijk, richten aan de RCE, ter attentie van Monumentenregistratie, Postbus 1600, 3800 BP te Amersfoort. U kunt uw zienswijze niet per e-mail indienen. Indien u uw zienswijze mondeling wenst in te brengen, dient u hiervoor een afspraak te maken. Dat kunt u doen via de InfoDesk, telefoonnummer 033 421 74 56. Een mondelinge reactie dient, evenals een schriftelijke reactie, binnen de genoemde periode van terinzagelegging kenbaar gemaakt te worden. Alle ingediende zienswijzen worden openbaar gemaakt.</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252</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252</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1252</meta:user-defined>
    <meta:user-defined meta:name="OVERHEIDop.datumEindeReactietermijn">2026-05-06</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ontwerpbesluit aanwijzing als rijksmonument, Ministerie van Onderwijs, Cultuur en Wetenschap</meta:user-defined>
    <meta:user-defined meta:name="DCTERMS.W3CDTF/DCTERMS.available">2026-03-25</meta:user-defined>
  </office:meta>
</office:document-meta>
</file>