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aande gasleidingen nabij de Stationsstraat te Velp</text:p>
            <text:p text:style-name="common-al">Zaaknummer: Z2026-000424</text:p>
            <text:p text:style-name="common-al">DSO nummer: 20260316010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4</meta:user-defined>
    <meta:user-defined meta:name="DCTERMS.abstract">het aanpassen van de bestaande gasleidingen nabij de Stationsstraat te Velp (Spoe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51</meta:user-defined>
    <meta:user-defined meta:name="OVERHEIDop.StcrtID/DC.identifier">stcrt-2026-11251</meta:user-defined>
    <meta:user-defined meta:name="OVERHEIDop.versieInformatie"/>
  </office:meta>
</office:document-meta>
</file>