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Munnikenheiweg 43 Etten-Leu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441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unnikenweg 43 Etten-Le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24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24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24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405</meta:user-defined>
    <meta:user-defined meta:name="DCTERMS.abstract">Omgevingsmelding Bolwerk Enexis Netbeheer Munnikenheiweg 43 Etten-Leur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Munnikenheiweg 43 Etten-Leur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249</meta:user-defined>
    <meta:user-defined meta:name="OVERHEIDop.StcrtID/DC.identifier">stcrt-2026-11249</meta:user-defined>
    <meta:user-defined meta:name="OVERHEIDop.versieInformatie"/>
  </office:meta>
</office:document-meta>
</file>