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40</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p text:style-name="ifm_p_font.italic_mt.7.4mm_ifm">Zaaknummer: 1823469</text:p>
      <text:p text:style-name="ifm_p_mt.3.7mm_ifm">De Rijksdienst voor het Cultureel Erfgoed (hierna: RCE) maakt namens de Minister van Onderwijs, Cultuur en Wetenschap bekend dat zij een procedure tot aanwijzing als rijksmonument start voor:</text:p>
      <text:p text:style-name="ifm_p_mt.3.7mm_ifm">Europastraat 3, 4417BH in Hansweert, gemeente Reimerswaal, rijksmonumentnummer: 532604.</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26 maart 2026 tot en met 6 mei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240</text:span><text:tab/>2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240</text:span><text:tab/>2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1240</meta:user-defined>
    <meta:user-defined meta:name="OVERHEIDop.datumEindeReactietermijn">2026-05-06</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4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6-03-25</meta:user-defined>
  </office:meta>
</office:document-meta>
</file>