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9817</text:p>
      <text:p text:style-name="ifm_p_mt.3.7mm_ifm">De Rijksdienst voor het Cultureel Erfgoed (hierna: RCE) maakt namens de Minister van Onderwijs, Cultuur en Wetenschap bekend dat zij een procedure tot aanwijzing als rijksmonument start voor:</text:p>
      <text:p text:style-name="ifm_p_mt.3.7mm_ifm">Osloplein 6, 3297AN in Puttershoek, gemeente Hoeksche Waard, rijksmonumentnummer: 532598.</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32</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32</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32</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