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Primever, Hartman Holding en Hartman Beheer, Autoriteit Consument en Markt</text:h>
      <text:h text:style-name="ifm_p_font.bold_mt.7.4mm_page.keep-with-next_ifm" text:outline-level="4">Zaaknummer ACM/26/200029</text:h>
      <text:p text:style-name="ifm_p_mt.4.23mm_ifm">Op 8 januari 2026 heeft de Autoriteit Consument en Markt een melding ontvangen van een voorgenomen concentratie in de zin van artikel 34 van de Mededingingswet. Hierin staat dat:</text:p>
      <text:p text:style-name="ifm_p_mt.3.7mm_ifm">Primever SA en Hartman Holding B.V. gezamenlijke zeggenschap willen verkrijgen over Hartman Beheer B.V.</text:p>
      <text:p text:style-name="ifm_p_mt.3.7mm_ifm">De betrokken ondernemingen voeren de volgende activiteiten uit:</text:p>
      <text:p text:style-name="ifm_p_ifm">–  Primever SA is een aanbieder van temperatuur-gecontroleerd wegtransport. Primever is actief in Frankrijk en andere Europese landen. De Nederlandse activiteiten van Primever zijn beperkt tot temperatuur-gecontroleerd wegtransport, voornamelijk voor het vervoer van geïmporteerde voedingswaren zoals fruit via de haven van Rotterdam of Vlissingen naar Frankrijk, en van Nederlandse voedingswaren (zoals aardappelen, groenten en fruit) naar Frankrijk.</text:p>
      <text:p text:style-name="ifm_p_ifm">–  Hartman Beheer B.V. is een aanbieder van temperatuur-gecontroleerd wegtransport van voornamelijk verse producten zoals voedingswaren en planten/bloemen vanuit Nederland naar Scandinavië aan distributiecentra, supermarkten en groothandels in Scandinavië (Noorwegen, Zweden, Denemarken en Finland). Daarnaast vervoert Hartman Beheer ook van en naar de volgende landen: het Verenigde Koninkrijk, België, Frankrijk, Duitsland, Spanje en Portugal.</text:p>
      <text:p text:style-name="ifm_p_ifm">–  Hartman Holding B.V. houdt momenteel 99% van de aandelen Hartman Beheer en uitsluitende zeggenschap over Hartman Beheer.</text:p>
      <text:p text:style-name="ifm_p_mt.3.7mm_ifm">Wilt u reageren? Dat kan alleen als u belanghebbende bent. Uw reactie moet <text:span text:style-name="ifm_span_font.bold_ifm">binnen zeven dagen</text:span> na de publicatiedatum van deze mededeling, onder vermelding van zaaknummer ACM/26/200029 zijn ontvangen bij:</text:p>
      <text:p text:style-name="ifm_p_mt.3.7mm_ifm">Autoriteit Consument en Markt</text:p>
      <text:p text:style-name="ifm_p_ifm">Directie Mededinging</text:p>
      <text:p text:style-name="ifm_p_mt.3.7mm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3</text:span><text:tab/>14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3</text:span><text:tab/>14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Primever, Hartman Holding en Hartman Beheer,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12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Primever, Hartman Holding en Hartman Beheer, Autoriteit Consument en Markt</meta:user-defined>
    <meta:user-defined meta:name="DCTERMS.W3CDTF/DCTERMS.available">2026-01-14</meta:user-defined>
  </office:meta>
</office:document-meta>
</file>