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Pannerdensedijk Aerd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4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Pannerdensedijk Ae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2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355</meta:user-defined>
    <meta:user-defined meta:name="DCTERMS.abstract">Omgevingsmelding Gemeente Zevenaar bermenonderhoud dijken bij de Pannerdensedijk Aerd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Pannerdensedijk Aerd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224</meta:user-defined>
    <meta:user-defined meta:name="OVERHEIDop.StcrtID/DC.identifier">stcrt-2026-11224</meta:user-defined>
    <meta:user-defined meta:name="OVERHEIDop.versieInformatie"/>
  </office:meta>
</office:document-meta>
</file>