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wijziging Luchthavenverkeerbesluit Schiphol, Ministerie van Infrastructuur en Waterstaat</text:h>
      <text:p text:style-name="ifm_p_mt.7.4mm_ifm"><text:span text:style-name="ifm_span_font.bold_mt.7.4mm_ifm">Van dinsdag 20 januari 2026 tot en met maandag 2 maart 2026 ligt de ontwerpwijziging voor het project Luchthavenverkeerbesluit Schiphol ter inzage. Tijdens deze termijn kan iedereen een zienswijze indienen over de plannen. In deze kennisgeving leest u hoe u dat kunt doen.</text:span></text:p>
      <text:h text:style-name="ifm_p_font.bold_mt.5.08mm_page.keep-with-next_ifm" text:outline-level="4">WIJZIGING VAN HET LUCHTHAVENVERKEERBESLUIT SCHIPHOL</text:h>
      <text:p text:style-name="ifm_p_mt.4.23mm_ifm">Het Luchthavenverkeerbesluit (LVB) Schiphol is een besluit op grond van de Wet luchtvaart waarin regels zijn vastgelegd, zoals de normen (grenswaarden) voor de geluidbelasting, de externe veiligheid en de uitstoot van stoffen die lokale luchtverontreiniging veroorzaken (emissies), en de regels inzake het baan- en luchtruimgebruik, de baanbeschikbaarstelling en de uitstoot van stikstofoxiden en stoffen die geurhinder veroorzaken.</text:p>
      <text:p text:style-name="ifm_p_mt.3.7mm_ifm">In de ontwerpwijziging is het volgende opgenomen:</text:p>
      <text:p text:style-name="ifm_p_ifm">•  De maximale aantallen vliegtuigbewegingen op het etmaal en in de nacht (478.000 en 27.000)</text:p>
      <text:p text:style-name="ifm_p_ifm">•  Maximale aantallen voor General Aviation en Maatschappelijk verkeer.</text:p>
      <text:p text:style-name="ifm_p_ifm">•  De regels voor het gebruik van start- en landingsbanen, die de afgelopen jaren in de praktijk al gebruikt werden, worden in het LVB vastgelegd.</text:p>
      <text:p text:style-name="ifm_p_ifm">•  Er worden aangepaste regels over baanonderhoud opgenomen. De regels voor vliegtuiggeluid worden uitgebreid en vastgelegd in het LVB. Er komt een nieuw handhavingsstelsel voor geluid. Er komen meer handhavingspunten, ook verder weg van de luchthaven.</text:p>
      <text:p text:style-name="ifm_p_ifm">•  De grenswaarden voor geluid worden opnieuw bepaald uitgaande van huidig baan- en routegebruik en de inzet van moderne toestellen die minder geluid maken.</text:p>
      <text:p text:style-name="ifm_p_ifm">•  Er worden groeistappen vastgelegd die kunnen worden behaald wanneer de totale geluidbelasting verder afneemt.</text:p>
      <text:h text:style-name="ifm_p_font.bold_mt.5.08mm_page.keep-with-next_ifm" text:outline-level="4">WILT U DOCUMENTEN BEKIJKEN?</text:h>
      <text:p text:style-name="ifm_p_mt.4.23mm_ifm">Alle documenten zijn digitaal te vinden op Platform Participatie.</text:p>
      <text:p text:style-name="ifm_p_mt.3.7mm_ifm">Op papier kunt u de documenten van dinsdag 20 januari 2026 tot en met maandag 2 maart 2026 bekijken op de volgende locaties:</text:p>
      <text:p text:style-name="ifm_p_ifm">•  Ministerie van Infrastructuur en Waterstaat, Rijnstraat 8, 2515 XP Den Haag, 070-456 96 07</text:p>
      <text:p text:style-name="ifm_p_ifm">•  Ondernemersplein Haarlemmermeer, Taurusavenue 100, 2132 LS Hoofddorp, 0900-1852</text:p>
      <text:p text:style-name="ifm_p_mt.3.7mm_ifm">Let op: Om de documenten te kunnen inzien, moet u een afspraak maken. Houd hier rekening mee en neem vooraf telefonisch contact op met de locatie om te vragen wanneer u er terecht kunt.</text:p>
      <text:h text:style-name="ifm_p_font.bold_mt.5.08mm_page.keep-with-next_ifm" text:outline-level="4">WILT U EEN INFORMATIEMARKT BEZOEKEN?</text:h>
      <text:p text:style-name="ifm_p_mt.4.23mm_ifm">U bent van harte welkom op onze informatiemarkten. Op zaterdag 31 januari kunt u tussen 12.30 en 15.30 uur op elk gewenst moment binnenlopen en met medewerkers van het Ministerie van Infrastructuur en Waterstaat in gesprek gaan. Op donderdag 5 februari en donderdag 12 februari kan dat van 18.30 tot 21.30 uur.</text:p>
      <text:p text:style-name="ifm_p_mt.3.7mm_ifm">De informatiemarkten worden gehouden op de volgende locaties:</text:p>
      <text:p text:style-name="ifm_p_ifm">•  Zaterdag 31 januari 2026, Gasterij De Kwakel, Vuurlijn 78, De Kwakel. 12.30 – 15.30 uur</text:p>
      <text:p text:style-name="ifm_p_ifm">•  Donderdag 5 februari 2026, De Stoomhal, Pakhuisplein 44, Wormer. 18.30 – 21.30 uur</text:p>
      <text:p text:style-name="ifm_p_ifm">•  Donderdag 12 februari 2026, Brasserie Park, Van Diepeningenlaan 2, Leiderdorp. 18.30 – 21.30 uur</text:p>
      <text:p text:style-name="ifm_p_mt.3.7mm_ifm">Tijdens de bijeenkomsten kunt u uw vragen stellen over het luchthavenverkeerbesluit, de voorgestelde wijziging en de participatiemogelijkheden. Tijdens deze informatiemarkten kunt u ook een zienswijze geven.</text:p>
      <text:h text:style-name="ifm_p_font.bold_mt.5.08mm_page.keep-with-next_ifm" text:outline-level="4">HOE KUNT U EEN ZIENSWIJZE INDIENEN?</text:h>
      <text:p text:style-name="ifm_p_mt.4.23mm_ifm">Een zienswijze indienen kan op drie manieren, van dinsdag 20 januari 2026 tot en met maandag 2 maart 2026:</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456 96 07. Ook bij de informatiemarkten is een notulist aanwezig om uw zienswijze te noteren.</text:p>
      <text:p text:style-name="ifm_p_mt.3.7mm_ifm"><text:span text:style-name="ifm_span_font.underline_ifm">Post</text:span></text:p>
      <text:p text:style-name="ifm_p_ifm">Ministerie van Infrastructuur en Waterstaat, directie Participatie</text:p>
      <text:p text:style-name="ifm_p_ifm">o.v.v. Luchthavenverkeerbesluit Schiphol</text:p>
      <text:p text:style-name="ifm_p_ifm">Postbus 20901</text:p>
      <text:p text:style-name="ifm_p_ifm">2500 EX Den Haag</text:p>
      <text:p text:style-name="ifm_p_mt.3.7mm_ifm"><text:span text:style-name="ifm_span_font.underline_ifm">U kunt op alle onderdelen van het ontwerpprojectbesluit reageren. U mag zelf weten wat u in uw zienswijze opneemt. We nodigen u ook uit om in te gaan op de volgende vragen:</text:span></text:p>
      <text:h text:style-name="ifm_p_font.bold_mt.3.7mm_page.keep-with-next_ifm" text:outline-level="4">Onderwerp: Handhavingsstelsel</text:h>
      <text:p text:style-name="ifm_p_mt.3.7mm_ifm"><text:span text:style-name="ifm_span_font.italic_ifm">Toelichting:</text:span> Het kabinet heeft zich voorgenomen een nieuw handhavingsstelsel in het LVB vast te leggen. Alle omwonenden hebben straks in de buurt een handhavingspunt en weten hoeveel vliegtuiggeluid ze elk jaar in hun buurt kunnen verwachten. Er komen meer dan 140 handhavingspunten. Dat zijn er veel meer dan in de huidige regels en ze liggen in een groter gebied rond de luchthaven. Het gedogen wordt daarmee beëindigd en er wordt weer gehandhaafd op overschrijdingen. Met deze wijziging wil het kabinet de rechtspositie van omwonenden rond de luchthaven Schiphol herstellen en verbeteren.</text:p>
      <text:p text:style-name="ifm_p_mt.3.7mm_ifm"><text:span text:style-name="ifm_span_font.italic_ifm">Vraag:</text:span></text:p>
      <text:p text:style-name="ifm_p_ifm">1.  Wat vindt u van het voorstel voor dit handhavingsstelsel?</text:p>
      <text:p text:style-name="ifm_p_ifm">2.  Vindt u dat het stelsel, door meer handhavingspunten te gebruiken die in een groter gebied om de luchthaven liggen en in woonplaatsen, de individuele omwonenden goed beschermt?</text:p>
      <text:h text:style-name="ifm_p_font.bold_mt.3.7mm_page.keep-with-next_ifm" text:outline-level="4">Onderwerp: Geluid, Luchtkwaliteit, Milieu en MER</text:h>
      <text:p text:style-name="ifm_p_mt.3.7mm_ifm"><text:span text:style-name="ifm_span_font.italic_ifm">Toelichting:</text:span> Onderdeel van het wijzigen van het LVB is het opstellen van een milieueffectrapportage (MER). Daarin staat wat de gevolgen zijn voor het milieu, bijvoorbeeld voor de natuur, de luchtkwaliteit en voor geluid. In het MER zijn milieueffecten onderzocht.</text:p>
      <text:p text:style-name="ifm_p_mt.3.7mm_ifm"><text:span text:style-name="ifm_span_font.italic_ifm">Vraag:</text:span> Heeft u aandachtspunten bij hoe de milieueffecten in het MER zijn onderzocht?</text:p>
      <text:h text:style-name="ifm_p_font.bold_mt.3.7mm_page.keep-with-next_ifm" text:outline-level="4">Onderwerp: Regeling milieu-informatie luchthaven Schiphol (RMI)</text:h>
      <text:p text:style-name="ifm_p_mt.3.7mm_ifm"><text:span text:style-name="ifm_span_font.italic_ifm">Toelichting:</text:span> In de RMI staat welke gegevens Schiphol en LVNL aan de Inspectie Leefomgeving en Transport (ILT) moeten leveren om de regels en grenswaarden van het LVB te kunnen handhaven. Met de wijziging van het LVB wordt ook de RMI gewijzigd.</text:p>
      <text:p text:style-name="ifm_p_mt.3.7mm_ifm"><text:span text:style-name="ifm_span_font.italic_ifm">Vraag:</text:span> Wat vindt u van de wijziging van de RMI?</text:p>
      <text:h text:style-name="ifm_p_font.bold_mt.3.7mm_page.keep-with-next_ifm" text:outline-level="4">Onderwerp: Perspectief voor de luchtvaartsector</text:h>
      <text:p text:style-name="ifm_p_mt.3.7mm_ifm"><text:span text:style-name="ifm_span_font.italic_ifm">Toelichting:</text:span> Voor de langere termijn is een perspectief op verdere geluidsreductie in combinatie met een gefaseerde terugkeer naar 500.000 vliegtuigbewegingen per jaar opgenomen. Dit perspectief gaat uit van een systematiek waarbij in de toekomst 50% van de verdere geluidswinst ten goede komt aan de omgeving en de andere 50% mag worden ingevuld door groei van het aantal vliegtuigbewegingen handelsverkeer.</text:p>
      <text:p text:style-name="ifm_p_mt.3.7mm_ifm"><text:span text:style-name="ifm_span_font.italic_ifm">Vraag:</text:span> Wat vindt u van dit voorgestelde perspectief voor de luchtvaartsector?</text:p>
      <text:h text:style-name="ifm_p_font.bold_mt.3.7mm_page.keep-with-next_ifm" text:outline-level="4">Onderwerp: Overige onderwerpen</text:h>
      <text:p text:style-name="ifm_p_mt.3.7mm_ifm"><text:span text:style-name="ifm_span_font.italic_ifm">Toelichting:</text:span> In de Nota van Toelichting is een overzicht te vinden van alle overige wijzigingen van de verplichtingen in het LVB. Mochten er nog wijzigingen zijn waar u iets over kwijt wilt, horen we dat graag.</text:p>
      <text:p text:style-name="ifm_p_mt.3.7mm_ifm"><text:span text:style-name="ifm_span_font.italic_ifm">Vraag:</text:span> Wat vindt u van de andere wijzigingen van de verplichtingen in het LVB?</text:p>
      <text:h text:style-name="ifm_p_font.bold_mt.3.7mm_page.keep-with-next_ifm" text:outline-level="4">Onderwerp: Informatie rondom deze zienswijzeprocedure</text:h>
      <text:p text:style-name="ifm_p_mt.3.7mm_ifm"><text:span text:style-name="ifm_span_font.italic_ifm">Toelichting:</text:span> Met deze zienswijzeprocedure wil IenW iedereen de mogelijkheid geven om te reageren op de voorgestelde LVB-wijziging. Daarvoor is het belangrijk dat u voldoende informatie heeft. Dat doen we door informatie te verstrekken bij deze zienswijzeprocedure en informatiemarkten te organiseren om uw vragen te beantwoorden.</text:p>
      <text:p text:style-name="ifm_p_mt.3.7mm_ifm"><text:span text:style-name="ifm_span_font.italic_ifm">Vraag:</text:span></text:p>
      <text:p text:style-name="ifm_p_ifm">1.  Is de informatie die u nodig heeft om op de LVB-wijziging te reageren makkelijk vindbaar?</text:p>
      <text:p text:style-name="ifm_p_ifm">2.  Mist u documenten om uw zienswijze goed te kunnen beargumenteren?</text:p>
      <text:h text:style-name="ifm_p_font.bold_mt.5.08mm_page.keep-with-next_ifm" text:outline-level="4">WAT GEBEURT ER MET UW ZIENSWIJZE EN IS HET VERVOLG?</text:h>
      <text:p text:style-name="ifm_p_mt.4.23mm_ifm">De medewerkers van het project betrekken uw zienswijze bij de voorbereiding van het definitieve luchthavenverkeerbesluit. In de nota van antwoord schrijven zij op hoe de zienswijzen zijn beoordeeld en hoe deze het besluit hebben beïnvloed. De indieners van de zienswijzen krijgen bericht wanneer de nota van antwoord beschikbaar is en het besluit is genomen. Tegen het besluit kan beroep worden ingesteld.</text:p>
      <text:p text:style-name="ifm_p_mt.3.7mm_ifm">De Minister van Infrastructuur en Waterstaat heeft aan de Commissie voor de milieueffectrapportage gevraagd om over het milieueffectrapport te adviser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staat op Platform Participatie.</text:p>
      <text:p text:style-name="ifm_p_ifm">Vragen over het project? Mail naar ienw-luchtvaart@minienw.nl</text:p>
      <text:p text:style-name="ifm_p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1</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1</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wijziging Luchthavenverkeerbesluit Schiphol,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1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Kennisgeving terinzagelegging ontwerpwijziging Luchthavenverkeerbesluit Schiphol, Ministerie van Infrastructuur en Waterstaat</meta:user-defined>
    <meta:user-defined meta:name="DCTERMS.W3CDTF/DCTERMS.available">2026-01-19</meta:user-defined>
  </office:meta>
</office:document-meta>
</file>