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1193" office:value-type="string" text:name="OVERHEIDop.publicationIssue"/>
        <text:user-field-decl office:value-type="date" text:name="DCTERMS.W3CDTF/DCTERMS.available" office:date-value="2026-03-1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lgemen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2</text:p>
          </table:table-cell>
          <table:table-cell table:style-name="default">
            <text:p text:style-name="al-first">Grootofficier in de Orde van Oranje-Nassau</text:p>
          </table:table-cell>
          <table:table-cell table:style-name="default">
            <text:p text:style-name="al-first">H.W.M. Schoof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-President, oud-Minister van Algemene Zaken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.C.G. Keijz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vice-minister-president, oud-minister van Volkshuisvesting en Ruimtelijke Ordening en oud-minister voor Asiel en Migrati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R.P. Brekelman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Defensie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.L.J. Pau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Sociale Zaken en Werkgelegenheid, eerder oud-staatssecretaris van Onderwijs, Cultuur en Wetenschap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F.M. Wiersm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minister van Landbouw, Visserij, Voedselzekerheid en Natuur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E. van Maru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Binnenlandse Zaken en Koninkrijksrelaties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.N.J. Nobe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Sociale Zaken en Werkgelegenheid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J.F. Rummeni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Landbouw, Visserij, Voedselzekerheid en Natuur</text:p>
          </table:table-cell>
        </table:table-row>
        <table:table-row>
          <table:table-cell table:style-name="default">
            <text:p text:style-name="al-first">10-03-2026</text:p>
          </table:table-cell>
          <table:table-cell table:style-name="default">
            <text:p text:style-name="al-first">20260004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G.P. Tuinma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oud-staatssecretaris van Defensi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3-17</meta:user-defined>
    <meta:user-defined meta:name="OVERHEIDop.publicationIssue">1119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119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Algemen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