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De Poort 1, 4411PB, Rilland, Reimersw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3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Poort 1, 4411PB, Rilland, Reimersw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8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1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18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326</meta:user-defined>
    <meta:user-defined meta:name="DCTERMS.abstract">Omgevingsmelding Kabels en leidingen KPN De Poort 1 Rilland Reimersw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De Poort 1, 4411PB, Rilland, Reimerswaal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89</meta:user-defined>
    <meta:user-defined meta:name="OVERHEIDop.StcrtID/DC.identifier">stcrt-2026-11189</meta:user-defined>
    <meta:user-defined meta:name="OVERHEIDop.versieInformatie"/>
  </office:meta>
</office:document-meta>
</file>