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3 maart 2026, nr. WJZ/104167525, tot vaststelling van de taken van de Staatssecretaris van Economische Zaken en Klimaat (Besluit vaststelling taken Staatssecretaris van Economische Zaken en Klimaat 2026)</text:h>
      <text:p text:style-name="ifm_p_mt.3.7mm_ifm">De Minister van Economische Zaken en Klimaat,</text:p>
      <text:p text:style-name="ifm_p_mt.3.7mm_ifm">Gelet op artikel 46, tweede lid, van de Grondwet en artikel 3 van de Wet van 25 januari 1951 (Stb. 1951, 24), houdende nadere voorzieningen in verband met de uitvoering van de ambten van Minister zonder portefeuille en van Staatssecretaris;</text:p>
      <text:p text:style-name="ifm_p_mt.3.7mm_ifm">Mede gelet op het koninklijk besluit waarbij W.J.M. Aerdts is benoemd tot Staatssecretaris van Economische Zaken en Klimaat (Stcrt. 2026, 8191);</text:p>
      <text:p text:style-name="ifm_p_mt.3.7mm_indent.0mm_ifm">Besluit:</text:p>
      <text:h text:style-name="ifm_p_font.bold_mt.5.08mm_page.keep-with-next_ifm" text:outline-level="2">Artikel<text:s/>1<text:s/></text:h>
      <text:p text:style-name="ifm_p_mt.4.23mm_ifm">De Staatssecretaris van Economische Zaken en Klimaat, mevrouw W.J.M. Aerdts, is binnen de grenzen van het door de Minister van Economische Zaken en Klimaat vastgesteld beleid in het bijzonder belast met beleid op het terrein van:</text:p>
      <text:p text:style-name="ifm_p_ifm">a.  digitale economie en infrastructuur;</text:p>
      <text:p text:style-name="ifm_p_ifm">b.  coördinerend op digitalisering en soevereiniteit;</text:p>
      <text:p text:style-name="ifm_p_ifm">c.  telecom en RDI;</text:p>
      <text:p text:style-name="ifm_p_ifm">d.  digitale samenleving;</text:p>
      <text:p text:style-name="ifm_p_ifm">e.  digitale overheid;</text:p>
      <text:p text:style-name="ifm_p_ifm">f.  normering en regulering van beleid t.a.v. digitalisering, technologie en soevereiniteit in samenleving en overheid, waaronder AI en algoritmes (incl. aanspreekpunt algoritme-autoriteit bij de AP);</text:p>
      <text:p text:style-name="ifm_p_ifm">g.  Nederlandse Digitale Dienst;</text:p>
      <text:p text:style-name="ifm_p_ifm">h.  open data;</text:p>
      <text:p text:style-name="ifm_p_ifm">i.  digitale wallet;</text:p>
      <text:p text:style-name="ifm_p_ifm">j.  Europees en internationaal digitaliseringsbeleid (incl. vertegenwoordiging in EU en internationale gremia);</text:p>
      <text:p text:style-name="ifm_p_ifm">k.  Adviescollege ICT Toetsing;</text:p>
      <text:p text:style-name="ifm_p_ifm">l.  Nationale Digitaliseringsstrategie (NDS);</text:p>
      <text:p text:style-name="ifm_p_ifm">m.  andere aangelegenheden waarvan de behartiging door de Minister van Economische Zaken en Klimaat aan haar is toevertrouwd.</text:p>
      <text:h text:style-name="ifm_p_font.bold_mt.5.08mm_page.keep-with-next_ifm" text:outline-level="2">Artikel<text:s/>2<text:s/></text:h>
      <text:p text:style-name="ifm_p_mt.4.23mm_ifm">Het Besluit vaststelling taken Staatssecretaris van Economische Zaken en Klimaat 2022 (Stct. 2022, 9054)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23 februari 2026.</text:p>
      <text:h text:style-name="ifm_p_font.bold_mt.5.08mm_page.keep-with-next_ifm" text:outline-level="2">Artikel<text:s/>4<text:s/></text:h>
      <text:p text:style-name="ifm_p_mt.4.23mm_ifm">Dit besluit wordt aangehaald als: Besluit vaststelling taken Staatssecretaris van Economische Zaken en Klimaat 2026.</text:p>
      <text:p text:style-name="ifm_p_mt.3.7mm_ifm">Dit besluit zal in de Staatscourant worden geplaatst.</text:p>
      <text:p text:style-name="ifm_p_font.italic_mt.3.7mm_ifm">
                  ’s-Gravenhage,
                   13 maart 2026
               </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184</text:span><text:tab/>2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184</text:span><text:tab/>2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3 maart 2026, nr. WJZ/104167525, tot vaststelling van de taken van de Staatssecretaris van Economische Zaken en Klimaat (Besluit vaststelling taken Staatssecretaris van Economische Zaken en Klimaat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118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1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13 maart 2026, nr. WJZ/104167525, tot vaststelling van de taken van de Staatssecretaris van Economische Zaken en Klimaat (Besluit vaststelling taken Staatssecretaris van Economische Zaken en Klimaat 2026)</meta:user-defined>
    <meta:user-defined meta:name="DCTERMS.W3CDTF/DCTERMS.available">2026-03-24</meta:user-defined>
  </office:meta>
</office:document-meta>
</file>