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nabij Hercules 1 5126RK Gilz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43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nabij Hercules 1 5126RK Gilz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18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18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18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324</meta:user-defined>
    <meta:user-defined meta:name="DCTERMS.abstract">Omgevingsmelding Enexis Netbeheer kabels en leidingen Hercules 1 5126RK Gilze 6-7-2026 tm 5-7-202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nabij Hercules 1 5126RK Gilz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182</meta:user-defined>
    <meta:user-defined meta:name="OVERHEIDop.StcrtID/DC.identifier">stcrt-2026-11182</meta:user-defined>
    <meta:user-defined meta:name="OVERHEIDop.versieInformatie"/>
  </office:meta>
</office:document-meta>
</file>