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oudseweg 28 nabij de A1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3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oudseweg 28 nabij de A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15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1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1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272</meta:user-defined>
    <meta:user-defined meta:name="DCTERMS.abstract">Omgevingsmelding Stedin Netbeheer aanleg 6 middenspanningskabels en 2 mantelbuizen Goudseweg 28NABIJ A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oudseweg 28 nabij de A12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56</meta:user-defined>
    <meta:user-defined meta:name="OVERHEIDop.StcrtID/DC.identifier">stcrt-2026-11156</meta:user-defined>
    <meta:user-defined meta:name="OVERHEIDop.versieInformatie"/>
  </office:meta>
</office:document-meta>
</file>