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6 maart 2026, kenmerk 2026-3164197/IT2098038, houdende de verlenging van de verleende vrijstelling voor het afleveren van een geneesmiddel zonder handelsvergunning in Nederland vanwege een tekort aan Isoniazide Costero 200mg, tabletten (RVG 5207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aa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Isoniazide Costero 200mg, tabletten (RVG 52072)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09 september 2025 onder kenmerk 2025-3124931/IT2098038 (stcrt-2025-3073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Isoniazide Costero 200mg, tabletten (RVG 52072),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soniazide Costero 200mg, tabletten (RVG 52072) om in de behoeften van patiënten te kunnen voorzien er nog steeds sprake is van een geneesmiddeltekort in Nederland.</text:p>
      <text:h text:style-name="ifm_p_font.bold_mt.5.08mm_page.keep-with-next_ifm" text:outline-level="3">Verlenging besluit</text:h>
      <text:p text:style-name="ifm_p_mt.4.23mm_ifm">De eerdere vrijstelling is verleend tot en met 02 december 2025 bij besluit van 09 september 2025 onder kenmerk 2025-3124931/IT2098038 (stcrt-2025-30735) en bij besluit van 12 november 2025 onder kenmerk 2025-3138995/IT-2098038 (stcrt-2025-39620) verlengd tot en met 31 maart 2026. De vrijstelling is verleend onder de volgende voorwaarden:</text:p>
      <text:p text:style-name="ifm_p_ifm">•  in nadere afstemming met het CBG is deze vrijstelling van toepassing voor de indicaties:</text:p>
      <text:p text:style-name="ifm_p_ifm">−  behandeling van tuberculose in combinatie met andere tuberculostatica.</text:p>
      <text:p text:style-name="ifm_p_ifm">−  profylaxe van tuberculose als monotherapie bij personen bij wie zich een der volgende situaties voordoet:</text:p>
      <text:p text:style-name="ifm_p_ifm">−  grote kans op infectie is aanwezig maar een dergelijke infectie is (nog) niet aantoonbaar;</text:p>
      <text:p text:style-name="ifm_p_ifm">−  besmetting heeft aantoonbaar plaatsgevonden maar manifeste ziektesymptomen zijn nog niet aanwezig;</text:p>
      <text:p text:style-name="ifm_p_ifm">−  inadequate medicamenteuze behandeling van tuberculose in de anamnese;</text:p>
      <text:p text:style-name="ifm_p_ifm">−  toevallig gevonden longafwijkingen en positieve tuberculinereactie die wijzen op een vroeger doorgemaakte tuberculos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Isoniazide Costero 200mg, tabletten (RVG 52072) weer voldoende voorradig zal zijn om in de behoeften van patiënten te kunnen voorzien. Mede op grond daarvan besluit de inspectie dat de vrijstelling vooralsnog wordt verleend tot en met uiterlijk 23 jun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151</text:span><text:tab/>18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151</text:span><text:tab/>18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6 maart 2026, kenmerk 2026-3164197/IT2098038, houdende de verlenging van de verleende vrijstelling voor het afleveren van een geneesmiddel zonder handelsvergunning in Nederland vanwege een tekort aan Isoniazide Costero 200mg, tabletten (RVG 5207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115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6 maart 2026, kenmerk 2026-3164197/IT2098038, houdende de verlenging van de verleende vrijstelling voor het afleveren van een geneesmiddel zonder handelsvergunning in Nederland vanwege een tekort aan Isoniazide Costero 200mg, tabletten (RVG 52072)</meta:user-defined>
    <meta:user-defined meta:name="DCTERMS.alternative"/>
    <meta:user-defined meta:name="DCTERMS.W3CDTF/OVERHEIDop.datumOndertekening">2026-03-16</meta:user-defined>
    <meta:user-defined meta:name="DCTERMS.W3CDTF/DCTERMS.available">2026-03-18</meta:user-defined>
    <meta:user-defined meta:name="OVERHEIDop.Ruimtelijkplan/OVERHEIDop.bekendmakingBetreffendePlan"/>
  </office:meta>
</office:document-meta>
</file>