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Wateronttrekking KRW geul Poederooijen Zaak: 2026ALG102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Wateronttrekking KRW geul</text:p>
      <text:p text:style-name="ifm_p_ifm">Locatie: Poederooijen</text:p>
      <text:p text:style-name="ifm_p_ifm">Ontvangstdatum: 23 januari 2026</text:p>
      <text:p text:style-name="ifm_p_ifm">Activiteit: Omgevingsvergunning</text:p>
      <text:p text:style-name="ifm_p_ifm">DSO verzoeknummer: 2026012301542</text:p>
      <text:p text:style-name="ifm_p_ifm">Zaaknummer: 2026ALG102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136</text:span><text:tab/>24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136</text:span><text:tab/>24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Wateronttrekking KRW geul Poederooijen Zaak: 2026ALG102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11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3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Wateronttrekking KRW geul Poederooijen Zaak: 2026ALG1025, Inspectie Leefomgeving en Transport</meta:user-defined>
    <meta:user-defined meta:name="DCTERMS.W3CDTF/DCTERMS.available">2026-03-24</meta:user-defined>
  </office:meta>
</office:document-meta>
</file>