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7</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13 maart 2026, nr. BZ2625696 tot wijziging van de Nationale Algemene Uitvoervergunning NL 010 (items voor informatiebeveiliging) en intrekking van de Nationale Algemene Uitvoervergunning NL900</text:h>
      <text:p text:style-name="ifm_p_mt.3.7mm_ifm">De Minister van Buitenlandse Handel en Ontwikkelingssamenwerking,</text:p>
      <text:p text:style-name="ifm_p_mt.3.7mm_ifm">Gelet op artikel 12, eerste en zesde lid, van Verordening (EU) 2021/821 van het Europees Parlement en de Raad van 20 mei 2021 tot instelling van een Unieregeling voor controle op de uitvoer, de tussenhandel, de technische bijstand, de doorvoer en de overbrenging van producten voor tweeërlei gebruik (Verordening producten voor tweeërlei gebruik), en artikel 4b van het Besluit strategische goederen;</text:p>
      <text:p text:style-name="ifm_p_mt.3.7mm_ifm">Overwegende, dat het vanwege het risico op de omzeiling van de Europese sancties tegen Rusland gewenst is om Georgië en Kirgizië toe te voegen aan de lijst van landen van bestemming die worden uitgezonderd van het gebruik van de Nationale Algemene Uitvoervergunning NL010 (items voor informatiebeveiliging);</text:p>
      <text:p text:style-name="ifm_p_mt.3.7mm_ifm">Overwegende dat vanwege de 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 (Stcrt. 2025, 38653) de Nationale Algemene Uitvoervergunning NL900 kan worden ingetrokken, waarbij de bewaarplicht van de op het gebruik van de vergunning betrekking hebbende administratie, ten behoeve van de controle, blijft gelden;</text:p>
      <text:p text:style-name="ifm_p_mt.3.7mm_indent.0mm_ifm">Besluit:</text:p>
      <text:h text:style-name="ifm_p_font.bold_mt.5.08mm_page.keep-with-next_ifm" text:outline-level="2">ARTIKEL<text:s/>I<text:s/></text:h>
      <text:p text:style-name="ifm_p_font.roman_mt.4.23mm_ifm">In paragraaf 2 van de Nationale Algemene Uitvoervergunning NL 010 (items voor informatiebeveiliging) wordt na ‘Gambia,’ ingevoegd ‘Georgië,’ en wordt na ‘Kazachstan,’ ingevoegd ‘Kirgizië,’.</text:p>
      <text:h text:style-name="ifm_p_font.bold_mt.5.08mm_page.keep-with-next_ifm" text:outline-level="2">ARTIKEL<text:s/>II<text:s/></text:h>
      <text:p text:style-name="ifm_p_mt.4.23mm_ifm">1.  De Nationale Algemene Uitvoervergunning NL900 wordt ingetrokken.</text:p>
      <text:p text:style-name="ifm_p_mt.3.7mm_ifm">2.  Voor een voor de datum van inwerkingtreding van dit besluit geregistreerde gebruiker van de Nationale Algemene Uitvoervergunning NL009 blijft de bewaarplicht van de administratie en alle andere op de leverantie betrekking hebbende documenten gedurende een termijn van zeven jaar, bedoeld in paragraaf 3 van de Nationale Algemene Uitvoervergunning NL009 (Stcrt. 2024, 33841), onverminderd geld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07</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07</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13 maart 2026, nr. BZ2625696 tot wijziging van de Nationale Algemene Uitvoervergunning NL 010 (items voor informatiebeveiliging) en intrekking van de Nationale Algemene Uitvoervergunning NL9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1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Besluit van de Minister van Buitenlandse Handel en Ontwikkelingssamenwerking van 13 maart 2026, nr. BZ2625696 tot wijziging van de Nationale Algemene Uitvoervergunning NL 010 (items voor informatiebeveiliging) en intrekking van de Nationale Algemene Uitvoervergunning NL900</meta:user-defined>
    <meta:user-defined meta:name="DCTERMS.W3CDTF/DCTERMS.available">2026-03-24</meta:user-defined>
  </office:meta>
</office:document-meta>
</file>