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7-n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Buitenlandse Handel en Ontwikkelingssamenwerking van 13 maart 2026, nr. BZ2625696 tot wijziging van de Nationale Algemene Uitvoervergunning NL 010 (items voor informatiebeveiliging) en intrekking van de Nationale Algemene Uitvoervergunning NL900, Ministerie van Buitenlandse Zaken</text:h>
      <text:p text:style-name="ifm_p_mt.3.7mm_ifm">In de Staatscourant van 24 maart 2026, nr. 11107, is het Besluit van de Minister van Buitenlandse Handel en Ontwikkelingssamenwerking van 13 maart 2026, nr. BZ2625696 tot wijziging van de Nationale Algemene Uitvoervergunning NL 010 (items voor informatiebeveiliging) en intrekking van de Nationale Algemene Uitvoervergunning NL900 gepubliceerd.</text:p>
      <text:p text:style-name="ifm_p_mt.3.7mm_ifm">Abusievelijk is in artikel II, tweede lid, van het besluit tweemaal gerefereerd aan de Nationale Algemene Uitvoervergunning NL009 in plaats van aan de Nationale Algemene Uitvoervergunning NL900. De tekst van artikel II, tweede lid, van het besluit moet luiden: ‘Voor een voor de datum van inwerkingtreding van dit besluit geregistreerde gebruiker van de Nationale Algemene Uitvoervergunning NL900 blijft de bewaarplicht van de administratie en alle andere op de leverantie betrekking hebbende documenten gedurende een termijn van zeven jaar, bedoeld in paragraaf 3 van de Nationale Algemene Uitvoervergunning NL900 (Stcrt. 2024, 33841), onverminderd gelden.’ Dit wordt met deze rectificatie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07-n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07-n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 van Buitenlandse Handel en Ontwikkelingssamenwerking van 13 maart 2026, nr. BZ2625696 tot wijziging van de Nationale Algemene Uitvoervergunning NL 010 (items voor informatiebeveiliging) en intrekking van de Nationale Algemene Uitvoervergunning NL900, Ministerie van Buitenlandse Zak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107-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07</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Rectificatie Besluit van de Minister van Buitenlandse Handel en Ontwikkelingssamenwerking van 13 maart 2026, nr. BZ2625696 tot wijziging van de Nationale Algemene Uitvoervergunning NL 010 (items voor informatiebeveiliging) en intrekking van de Nationale Algemene Uitvoervergunning NL900, Ministerie van Buitenlandse Zaken</meta:user-defined>
    <meta:user-defined meta:name="OVERHEIDop.versienummer">n1</meta:user-defined>
    <meta:user-defined meta:name="DCTERMS.W3CDTF/DCTERMS.available">2026-03-25</meta:user-defined>
  </office:meta>
</office:document-meta>
</file>