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viaduct Zaarderheik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04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viaduct Zaarderheiken.</text:p>
            <text:p text:style-name="last-al">De Minister heeft de vergunningaanvraag ontvangen op 11-01-2026 16:13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4501</meta:user-defined>
    <meta:user-defined meta:name="DCTERMS.abstract">Omgevingsvergunning werkzaamheden viaduct opwaardering Maaslijn Swietelsky Rail Benelux  Zaaderheiken RWS 04-07-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activiteiten dan het leggen van kabels en leidingen in het beperkingengebied van een Rijksweg te viaduct Zaarderheiken.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09</meta:user-defined>
    <meta:user-defined meta:name="OVERHEIDop.StcrtID/DC.identifier">stcrt-2026-1109</meta:user-defined>
    <meta:user-defined meta:name="OVERHEIDop.versieInformatie"/>
  </office:meta>
</office:document-meta>
</file>