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582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5826 en kenmerk RWS-2026/684 I betreft een beperkingengebiedactiviteit met betrekking tot een weg in beheer bij het Rijk voor het plaatsen, hebben en behouden van een tijdelijk ANPR camerasysteem aan het bestaande portaal boven de rijksweg N57, nabij hmp. 3,0 links, in de gemeente Rotterdam. De omgevingsvergunning is ten behoeve van Connection Systems B.V. te Venhuizen.</text:p>
            <text:p text:style-name="common-al">
            <text:span text:style-name="nadrukvet">Terinzagelegging</text:span>
          </text:p>
            <text:p text:style-name="common-al">Het besluit, met bijbehorende stukken, is van 20-01-2026 tot 03-03-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10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10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737</meta:user-defined>
    <meta:user-defined meta:name="DCTERMS.abstract">Omgevingsvergunning Connection Systems langs de N57 een camerasysteem plaatsen in  een portaal ter hoogte van hmp. 3,0 link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Z2025-00015826</meta:user-defined>
    <meta:user-defined meta:name="DCTERMS.W3CDTF/DCTERMS.available">2026-01-20</meta:user-defined>
    <meta:user-defined meta:name="DCTERMS.W3CDTF/OVERHEIDop.jaargang">2026</meta:user-defined>
    <meta:user-defined meta:name="OVERHEIDop.publicationIssue">1108</meta:user-defined>
    <meta:user-defined meta:name="OVERHEIDop.StcrtID/DC.identifier">stcrt-2026-1108</meta:user-defined>
    <meta:user-defined meta:name="OVERHEIDop.versieInformatie"/>
  </office:meta>
</office:document-meta>
</file>