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Dintelhavenbrug Europoort-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2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Dintelhavenbrug Europoort-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0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0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200</meta:user-defined>
    <meta:user-defined meta:name="DCTERMS.abstract">Omgevingsmelding Gelders Staalstraal- en Schildersbedrijf conserveren Dintelhavenbrug Europoort-Rotterdam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Dintelhavenbrug Europoort-Rot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77</meta:user-defined>
    <meta:user-defined meta:name="OVERHEIDop.StcrtID/DC.identifier">stcrt-2026-11077</meta:user-defined>
    <meta:user-defined meta:name="OVERHEIDop.versieInformatie"/>
  </office:meta>
</office:document-meta>
</file>