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parallel aan de spoorweg nabij Heerenweg 252 te Heiloo</text:p>
            <text:p text:style-name="common-al">Besluit: verleend</text:p>
            <text:p text:style-name="common-al">Verzonden naar aanvrager op: 16 maart 2026</text:p>
            <text:p text:style-name="common-al">Zaaknummer: Z2026-000110</text:p>
            <text:p text:style-name="common-al">DSO nummer: 20260122008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10</meta:user-defined>
    <meta:user-defined meta:name="DCTERMS.abstract">het leggen van middenspanningskabels parallel aan de spoorweg nabij Heerenweg 252 te Hei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69</meta:user-defined>
    <meta:user-defined meta:name="OVERHEIDop.StcrtID/DC.identifier">stcrt-2026-11069</meta:user-defined>
    <meta:user-defined meta:name="OVERHEIDop.versieInformatie"/>
  </office:meta>
</office:document-meta>
</file>