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maart 2026, IenW/BSK-2026/42109, tot wijziging van de Tijdelijke subsidieregeling Luchtvaart in Transitie [KetenID 28790]</text:h>
      <text:p text:style-name="ifm_p_mt.3.7mm_ifm">De Minister van Infrastructuur en Waterstaat,</text:p>
      <text:p text:style-name="ifm_p_mt.3.7mm_ifm">Gelet op de artikelen 2, eerste lid, 4, 7, derde lid, 8, eerste lid en tweede lid, onderdeel b, 9, 22 en 23, vijfde lid, van het Kaderbesluit subsidies I en M en artikel 18 van verordening (EU) Nr. 651/2014 van de Commissie van 17 juni 2014;</text:p>
      <text:p text:style-name="ifm_p_mt.3.7mm_indent.0mm_ifm">Besluit:</text:p>
      <text:h text:style-name="ifm_p_font.bold_mt.5.08mm_page.keep-with-next_ifm" text:outline-level="2">ARTIKEL<text:s/>I<text:s/></text:h>
      <text:p text:style-name="ifm_p_font.roman_mt.4.23mm_ifm">De Tijdelijke subsidieregeling Luchtvaart in Transitie wordt als volgt gewijzigd:</text:p>
      <text:p text:style-name="ifm_p_mt.3.7mm_indent.no_ifm">A</text:p>
      <text:p text:style-name="ifm_p_mt.3.7mm_ifm">Onder vervanging van de punt aan het slot van de laatste begripsbepaling door een puntkomma worden in artikel 1 in de alfabetische volgorde de volgende begripsbepalingen ingevoegd:</text:p>
      <text:section text:style-name="ifm_sect_mleft.5.1mm_ifm" text:name="d15e56">
        <text:p text:style-name="ifm_p_ifm"> <text:span text:style-name="ifm_span_font.italic_ifm">founder coaching:</text:span> individuele of teamgerichte begeleiding gericht op het versterken van de ondernemersvaardigheden en leiderschapskwaliteiten van de oprichter, waaronder:</text:p>
        <text:p text:style-name="ifm_p_ifm">a.  leiderschapsontwikkeling;</text:p>
        <text:p text:style-name="ifm_p_ifm">b.  besluitvorming en strategie;</text:p>
        <text:p text:style-name="ifm_p_ifm">c.  persoonlijke effectiviteit;</text:p>
        <text:p text:style-name="ifm_p_ifm">d.  communicatie en stakeholdermanagement; en</text:p>
        <text:p text:style-name="ifm_p_ifm">e.  coaching gericht op het vergroten van veerkracht en doorzettingsvermogen;</text:p>
        <text:p text:style-name="ifm_p_ifm"> <text:span text:style-name="ifm_span_font.italic_ifm">investor readiness:</text:span> het proces waarin een startup wordt voorbereid op het aantrekken van externe financiering, waaronder:</text:p>
        <text:p text:style-name="ifm_p_ifm">a.  het opstellen en aanscherpen van een investeerbaar businessmodel en groeistrategie;</text:p>
        <text:p text:style-name="ifm_p_ifm">b.  financiële planning en cashflowprojecties die aansluiten bij de verwachtingen van investeerders;</text:p>
        <text:p text:style-name="ifm_p_ifm">c.  het ontwikkelen van een overtuigende pitch en investeringsmateriaal;</text:p>
        <text:p text:style-name="ifm_p_ifm">d.  structurering van de cap table, juridische inrichting en governance; en</text:p>
        <text:p text:style-name="ifm_p_ifm">e.  inzicht in typen investeerders die passen bij de fase en ambitie van de startup;</text:p>
        <text:p text:style-name="ifm_p_ifm"> <text:span text:style-name="ifm_span_font.italic_ifm">IP-advies:</text:span> strategische ondersteuning bij het beschermen en benutten van intellectueel eigendom, zoals:</text:p>
        <text:p text:style-name="ifm_p_ifm">a.  octrooionderzoek met betrekking tot het bepalen of technologie nieuw en patenteerbaar is;</text:p>
        <text:p text:style-name="ifm_p_ifm">b.  freedom-to-operate analyse waarin wordt nagegaan of bestaande patenten niet worden geschonden;</text:p>
        <text:p text:style-name="ifm_p_ifm">c.  strategisch IP-management waarbij keuzes maken over patenten, handelsmerken, auteursrechten, en geheimhouding; en</text:p>
        <text:p text:style-name="ifm_p_ifm">d.  advies over hoe IP kan worden ingezet voor waardevermeerdering en als onderhandelingsinstrument bij investeerders of partners;</text:p>
        <text:p text:style-name="ifm_p_ifm"> <text:span text:style-name="ifm_span_font.italic_ifm">marktvalidatie: </text:span> het proces waarin een startup onderzoekt en aantoont dat er voldoende marktbehoefte is voor de oplossing, waaronder:</text:p>
        <text:p text:style-name="ifm_p_ifm">a.  interviews, enquêtes en pilots met potentiële klanten en partners;</text:p>
        <text:p text:style-name="ifm_p_ifm">b.  analyse van marktomvang, segmentatie en adoptiebarrières;</text:p>
        <text:p text:style-name="ifm_p_ifm">c.  testen van prijsmodellen en business cases;</text:p>
        <text:p text:style-name="ifm_p_ifm">d.  identificatie van early adopters en key stakeholders; en</text:p>
        <text:p text:style-name="ifm_p_ifm">e.  valideren van aannames over product-markt fit en opschalingsmogelijkheden;</text:p>
        <text:p text:style-name="ifm_p_ifm"> <text:span text:style-name="ifm_span_font.italic_ifm">startup:</text:span> een onderneming die aan de volgende eisen voldoet:</text:p>
        <text:p text:style-name="ifm_p_ifm">a.  de onderneming is innovatief en er is sprake van schaalbare bedrijfsactiviteiten;</text:p>
        <text:p text:style-name="ifm_p_ifm">b.  de onderneming kan aantonen welke stappen nodig zijn om deze schaalbare activiteiten en groei te realiseren via een groeiplan;</text:p>
        <text:p text:style-name="ifm_p_ifm">c.  de onderneming wordt gedreven als gangbare Nederlandse rechtsvorm of een vergelijkbare Europese rechtsvorm;</text:p>
        <text:p text:style-name="ifm_p_ifm">d.  de onderneming bevindt zich in de beginfase en is afhankelijk van extern kapitaal om de ambitie van snelle groei en significante marktimpact waar te kunnen maken;</text:p>
        <text:p text:style-name="ifm_p_ifm"> <text:span text:style-name="ifm_span_font.italic_ifm">slimme structuurdelen:</text:span></text:p>
        <text:p text:style-name="ifm_p_ifm">a.  ontwikkeling van geavanceerde en concurrerende ontwerp en productiemethoden voor slimme vliegtuigconstructies op basis van duurzame thermoplastische composietmaterialen;</text:p>
        <text:p text:style-name="ifm_p_ifm">b.  toepassing van kunstmatige intelligentie in ontwerp, productie en kwaliteitscontrole van structuurdelen;</text:p>
        <text:p text:style-name="ifm_p_ifm">c.  ontwikkeling en certificering van (tweedelijns) onderhouds- en hersteltechnieken voor thermoplastische composietdelen;</text:p>
        <text:p text:style-name="ifm_p_ifm">d.  recycling en hergebruik van thermoplastische materialen en composietdelen afkomstig uit onderhoud en ontmanteling;</text:p>
        <text:p text:style-name="ifm_p_ifm">e.  ontwikkeling van productie- en assemblagemethoden voor geavanceerde hybride composietconstructies met thermoplastische en thermoset substructuren (inclusief (vergaande) automatisering, digitalisering en productieprocessen);</text:p>
        <text:p text:style-name="ifm_p_ifm"> <text:span text:style-name="ifm_span_font.italic_ifm">venture Booster kennisvoucher:</text:span> een door de minister aan een startup afgegeven document, dat deze ondernemer kan inleveren bij een kennisinstelling of onderneming ter beantwoording van één of meerdere kennisvragen ten behoeve van het aantrekken van financiering en het bereiken van product-markt fit;</text:p>
        <text:p text:style-name="ifm_p_ifm">vliegen op waterstof:</text:p>
        <text:p text:style-name="ifm_p_ifm">a.  Onderzoek naar gedrag en duurzaamheid van componenten (leidingen, pakkingen, kleppen, etc.) onder langdurige blootstelling aan cryogene temperaturen.</text:p>
        <text:p text:style-name="ifm_p_ifm">b.  Ontwikkeling van warmtewisselaars met ultrahoog rendement voor toepassing in thermisch management op vliegtuigniveau.</text:p>
        <text:p text:style-name="ifm_p_ifm">c.  Ontwikkeling van modulaire componenten voor hybride aandrijfsystemen waarin brandstofcellen worden gecombineerd met elektrische opslag of aandrijving.</text:p>
        <text:p text:style-name="ifm_p_ifm">d.  Ontwikkeling van configureerbare testinfrastructuur voor koeling en integratie van supergeleidende elektrische systemen.</text:p>
        <text:p text:style-name="ifm_p_ifm">e.  Snelle, veilige tank- en ontlaadtechnologieën voor waterstoftanks en brandstofcellen inclusief standaarden en processen</text:p>
      </text:section>
      <text:p text:style-name="ifm_p_mt.3.7mm_indent.no_ifm">B</text:p>
      <text:p text:style-name="ifm_p_mt.3.7mm_ifm">Na artikel 6 wordt een artikel toegevoegd, luidende:</text:p>
      <text:section text:style-name="ifm_sect_mleft.5.1mm_ifm" text:name="d15e167">
        <text:h text:style-name="ifm_p_font.bold_mt.5.08mm_page.keep-with-next_ifm" text:outline-level="2">Artikel<text:s/>6a.<text:s/>Standaardberekeningswijze kostensoorten</text:h>
        <text:p text:style-name="ifm_p_mt.4.23mm_ifm">Indien in het kader van de berekening van de hoogte van de te verstrekken subsidie uurtarieven worden gehanteerd, wordt hierbij gebruik gemaakt van één van de volgende standaardberekeningswijzen:</text:p>
        <text:p text:style-name="ifm_p_ifm">a.  een berekening op basis van integrale kostensystematiek;</text:p>
        <text:p text:style-name="ifm_p_ifm">b.  een berekening op basis van kosten per kostendrager vermeerderd met een forfaitair vastgestelde opslag voor indirecte kosten van 50%; of</text:p>
        <text:p text:style-name="ifm_p_ifm">c.  een forfaitair vastgesteld uurtarief van 80 euro.</text:p>
      </text:section>
      <text:p text:style-name="ifm_p_mt.3.7mm_indent.no_ifm">C</text:p>
      <text:p text:style-name="ifm_p_mt.3.7mm_ifm">Artikel 9 komt te luiden:</text:p>
      <text:section text:style-name="ifm_sect_mleft.5.1mm_ifm" text:name="d15e187">
        <text:h text:style-name="ifm_p_font.bold_mt.5.08mm_page.keep-with-next_ifm" text:outline-level="2">Artikel<text:s/>9.<text:s/>Subsidiabele activiteiten</text:h>
        <text:p text:style-name="ifm_p_mt.4.23mm_ifm">In aanmerking voor subsidie komen onderzoeks- en ontwikkelingsprojecten, als bedoeld in artikel 25, tweede lid, a tot en met d, van de AGVV, waarbij de activiteiten gericht zijn op:</text:p>
        <text:p text:style-name="ifm_p_ifm">a.  slimme structuurdelen; of</text:p>
        <text:p text:style-name="ifm_p_ifm">b.  vliegen op waterstof.</text:p>
      </text:section>
      <text:p text:style-name="ifm_p_mt.3.7mm_indent.no_ifm">D</text:p>
      <text:p text:style-name="ifm_p_mt.3.7mm_ifm">Artikel 10 wordt als volgt gewijzigd:</text:p>
      <text:p text:style-name="ifm_p_mt.3.7mm_ifm">1.<text:s/>Het eerste lid komt te luiden: ‘Voor de periode tot en met 31 december 2026 is voor de activiteiten als bedoeld in artikel 9, ten hoogste € 6.250.000,– beschikbaar.’</text:p>
      <text:p text:style-name="ifm_p_mt.3.7mm_ifm">2.<text:s/>Er wordt een lid toegevoegd, luidende:</text:p>
      <text:section text:style-name="ifm_sect_mleft.5.1mm_ifm" text:name="d15e213">
        <text:p text:style-name="ifm_p_mt.3.7mm_ifm">4.   In afwijking van artikel 5 wordt gelijktijdig met de beschikking tot subsidieverlening in het eerste en in het tweede jaar een voorschot verleend van telkens 40% indien wordt voldaan aan de in de voorschotbeschikking opgenomen voorwaarden.</text:p>
      </text:section>
      <text:p text:style-name="ifm_p_mt.3.7mm_indent.no_ifm">E</text:p>
      <text:p text:style-name="ifm_p_mt.3.7mm_ifm">Artikel 11, tweede lid, wordt als volgt gewijzigd:</text:p>
      <text:p text:style-name="ifm_p_mt.3.7mm_ifm">1.<text:s/>Onderdeel b komt te luiden:</text:p>
      <text:section text:style-name="ifm_sect_mleft.5.1mm_ifm" text:name="d15e228">
        <text:p text:style-name="ifm_p_ifm">b.  de wetenschappelijke excellentie hoger is, wat blijkt uit het aantoonbaar verleggen van kennisgrenzen in het vakgebied, internationale toonaangevendheid van het onderzoek en de mate waarin het onderzoek nieuwe richtingen, concepten of methodes genereert die duurzame impact hebben op de wetenschap.</text:p>
      </text:section>
      <text:p text:style-name="ifm_p_mt.3.7mm_ifm">2.<text:s/>Onder vervanging van de punt aan het slot van onderdeel d door een puntkomma, wordt een onderdeel toegevoegd, luidende:</text:p>
      <text:section text:style-name="ifm_sect_mleft.5.1mm_ifm" text:name="d15e235">
        <text:p text:style-name="ifm_p_ifm">d. er twee of meer MKB’s onderdeel zijn van het samenwerkingsverband.</text:p>
      </text:section>
      <text:p text:style-name="ifm_p_mt.3.7mm_indent.no_ifm">F</text:p>
      <text:p text:style-name="ifm_p_mt.3.7mm_ifm">Artikel 13, onderdeel b, komt te luiden:</text:p>
      <text:section text:style-name="ifm_sect_mleft.5.1mm_ifm" text:name="d15e243">
        <text:p text:style-name="ifm_p_ifm">b.   in de tweede ronde die loopt vanaf 2 april 2026, 9.00 uur, tot en met 1 december 2026, 17.00 uur.</text:p>
      </text:section>
      <text:p text:style-name="ifm_p_mt.3.7mm_indent.no_ifm">G</text:p>
      <text:p text:style-name="ifm_p_mt.3.7mm_ifm">Artikel 22, onderdeel b, komt te luiden:</text:p>
      <text:section text:style-name="ifm_sect_mleft.5.1mm_ifm" text:name="d15e251">
        <text:p text:style-name="ifm_p_ifm">b.  in de tweede ronde die loopt vanaf 2 april 2026, 9.00 uur, tot en met 9 december 2026, 17.00 uur.</text:p>
      </text:section>
      <text:p text:style-name="ifm_p_mt.3.7mm_indent.no_ifm">H</text:p>
      <text:p text:style-name="ifm_p_mt.3.7mm_ifm">Artikel 24, eerste lid, komt te luiden:</text:p>
      <text:section text:style-name="ifm_sect_mleft.5.1mm_ifm" text:name="d15e259">
        <text:p text:style-name="ifm_p_mt.3.7mm_ifm">1.   Voor de periode tot en met 31 december 2026 is voor de activiteiten, als bedoeld in artikel 23, ten hoogste € 3.888.262,– beschikbaar.</text:p>
      </text:section>
      <text:p text:style-name="ifm_p_mt.3.7mm_indent.no_ifm">I</text:p>
      <text:p text:style-name="ifm_p_mt.3.7mm_ifm">Artikel 29 wordt als volgt gewijzigd:</text:p>
      <text:p text:style-name="ifm_p_mt.3.7mm_ifm">1.<text:s/>In het eerste lid, aanhef, wordt ‘Voor de periode tot en met 31 december 2026’ vervangen door ‘Voor de periode tot en met 31 december 2027’.</text:p>
      <text:p text:style-name="ifm_p_mt.3.7mm_ifm">2.<text:s/>Er wordt een lid toegevoegd, luidende:</text:p>
      <text:section text:style-name="ifm_sect_mleft.5.1mm_ifm" text:name="d15e277">
        <text:p text:style-name="ifm_p_ifm">4. In afwijking van artikel 5 wordt gelijktijdig met de beschikking tot subsidieverlening in het eerste en in het tweede jaar een voorschot verleend van 40% indien wordt voldaan aan de in de voorschotbeschikking opgenomen voorwaarden.</text:p>
      </text:section>
      <text:p text:style-name="ifm_p_mt.3.7mm_indent.no_ifm">J</text:p>
      <text:p text:style-name="ifm_p_mt.3.7mm_ifm">Na titel 3.3 wordt een titel ingevoegd, luidende:</text:p>
      <text:section text:style-name="ifm_sect_mleft.5.1mm_ifm" text:name="d15e285">
        <text:h text:style-name="ifm_p_font.bold_mt.5.08mm_page.keep-with-next_ifm" text:outline-level="4">Titel 3.4 Venture Booster kennisvouchers</text:h>
      </text:section>
      <text:section text:style-name="ifm_sect_mleft.5.1mm_ifm" text:name="d15e288">
        <text:h text:style-name="ifm_p_font.bold_mt.5.08mm_page.keep-with-next_ifm" text:outline-level="4">3.4.1<text:s/>Verstrekking van Venture Booster kennisvouchers</text:h>
        <text:h text:style-name="ifm_p_font.bold_mt.5.08mm_page.keep-with-next_ifm" text:outline-level="2">Artikel<text:s/>32a.<text:s/>Aanvraag</text:h>
        <text:p text:style-name="ifm_p_mt.4.23mm_ifm">Een aanvraag voor een Venture Booster kennisvoucher voor de module LiT Venture Lab kan door een startup worden ingediend bij RVO:</text:p>
        <text:p text:style-name="ifm_p_ifm">a.  in de eerste ronde die loopt vanaf 2 april 2026, 09.00 uur, tot en met 1 december 2026, 17.00 uur;</text:p>
        <text:p text:style-name="ifm_p_ifm">b.  in de tweede ronde die loopt vanaf 1 april 2027, 09.00, uur tot en met 1 december 2027, 17.00 uur;</text:p>
        <text:p text:style-name="ifm_p_ifm">c.  in de derde ronde die loopt vanaf 4 april 2028, 09.00 uur, tot en met 1 december 2028, 17.00 uur; en</text:p>
        <text:p text:style-name="ifm_p_ifm">d.  in de vierde ronde die loopt vanaf 3 april 2029, 09.00 uur, tot en met 1 december 2029, 17.00 uur.</text:p>
        <text:h text:style-name="ifm_p_font.bold_mt.5.08mm_page.keep-with-next_ifm" text:outline-level="2">Artikel<text:s/>32b.<text:s/>Verstrekking Venture Booster kennisvoucher</text:h>
        <text:p text:style-name="ifm_p_mt.4.23mm_ifm">De Venture Booster kennisvoucher wordt aan een startup verstrekt ter beantwoording van één of meerdere kennisvragen ten behoeve van het aantrekken van financiering en het bereiken van product-markt fit door een kennisinstelling of onderneming die aantoonbare kennis en ervaring heeft met beantwoorden van kennisvragen. Een kennisvraag heeft betrekking op tenminste één van de volgende onderdelen:</text:p>
        <text:p text:style-name="ifm_p_ifm">a.  investor Readiness;</text:p>
        <text:p text:style-name="ifm_p_ifm">b.  IP-advies;</text:p>
        <text:p text:style-name="ifm_p_ifm">c.  marktvalidatie; en</text:p>
        <text:p text:style-name="ifm_p_ifm">d.  founder coaching.</text:p>
        <text:h text:style-name="ifm_p_font.bold_mt.5.08mm_page.keep-with-next_ifm" text:outline-level="2">Artikel<text:s/>32c.<text:s/>Subsidieplafond en hoogte van de subsidie</text:h>
        <text:p text:style-name="ifm_p_mt.4.23mm_ifm">Voor de periode tot en met 31 december 2029 is voor het verstrekken van de Venture Booster kennisvouchers, als bedoel in artikel 32b, ten hoogste € 400.000,– beschikbaar:</text:p>
        <text:p text:style-name="ifm_p_ifm">a.  € 100.000,– voor het jaar 2026;</text:p>
        <text:p text:style-name="ifm_p_ifm">b.  € 100.000,– voor het jaar 2027;</text:p>
        <text:p text:style-name="ifm_p_ifm">c.  € 100.000,– voor het jaar 2028;</text:p>
        <text:p text:style-name="ifm_p_ifm">d.  € 100.000,– voor het jaar 2029.</text:p>
        <text:h text:style-name="ifm_p_font.bold_mt.5.08mm_page.keep-with-next_ifm" text:outline-level="2">Artikel<text:s/>32d.<text:s/>Verdeling van de Venture Booster kennisvouchers binnen het subsidieplafond</text:h>
        <text:p text:style-name="ifm_p_mt.4.23mm_ifm">De minister verdeelt de Venture Booster kennisvouchers op volgorde van binnenkomst van de aanvragen.</text:p>
        <text:h text:style-name="ifm_p_font.bold_mt.5.08mm_page.keep-with-next_ifm" text:outline-level="2">Artikel<text:s/>32e.<text:s/>Afwijzingsgronden</text:h>
        <text:p text:style-name="ifm_p_mt.4.23mm_ifm">1.  Onverminderd artikel 4 wordt de subsidieaanvraag afgewezen indien de activiteit niet aantoonbaar bijdraagt aan de transitie naar een duurzame luchtvaart of valt buiten de focus op product-market fit of investor readiness.</text:p>
        <text:p text:style-name="ifm_p_mt.3.7mm_ifm">2.  De subsidieaanvraag wordt afgewezen als er bij de aanvraag geen offerte van een kennisinstelling of onderneming is toegevoegd waaruit blijkt hoe en door wie de kennisvraag of kennisvragen beantwoord zullen worden. Deze offerte mag nog niet ondertekend zijn.</text:p>
      </text:section>
      <text:section text:style-name="ifm_sect_mleft.5.1mm_ifm" text:name="d15e363">
        <text:h text:style-name="ifm_p_font.bold_mt.5.08mm_page.keep-with-next_ifm" text:outline-level="4">3.4.2<text:s/>Verstrekking van subsidie</text:h>
        <text:h text:style-name="ifm_p_font.bold_mt.5.08mm_page.keep-with-next_ifm" text:outline-level="2">Artikel<text:s/>32f.<text:s/>Verzilvering Venture Booster kennisvouchers</text:h>
        <text:p text:style-name="ifm_p_mt.4.23mm_ifm">1.  Een aanvraag om verzilvering van voucher kan worden ingediend bij de RVO en bevat in ieder geval een door een startup en kennisinstelling of onderneming ondertekende overeenkomst.</text:p>
        <text:p text:style-name="ifm_p_mt.3.7mm_ifm">2.  Subsidie wordt verstrekt aan een kennisinstelling of onderneming die aantoonbaar een kennisvraag of kennisvragen, als bedoeld in artikel 32b, heeft beantwoord.</text:p>
        <text:p text:style-name="ifm_p_mt.3.7mm_ifm">3.  De aanvraag om verzilvering moet binnen vierentwintig maanden zijn ontvangen na de dagtekening van een verstrekte Venture Booster kennisvoucher of uiterlijk 31 december 2029, afhankelijk van welk tijdstip eerder komt.</text:p>
        <text:p text:style-name="ifm_p_mt.3.7mm_ifm">4.  Indien de aanvraag niet door de RVO is ontvangen binnen de termijn, bedoeld in het derde lid, vervalt de Venture Booster kennisvoucher van rechtswege.</text:p>
        <text:p text:style-name="ifm_p_mt.3.7mm_ifm">5.  De periode voor verzilvering van een Venture Booster kennisvoucher kan niet worden verlengd.</text:p>
        <text:h text:style-name="ifm_p_font.bold_mt.5.08mm_page.keep-with-next_ifm" text:outline-level="2">Artikel<text:s/>32g.<text:s/>Hoogte van de subsidie</text:h>
        <text:p text:style-name="ifm_p_mt.4.23mm_ifm">1.  De subsidie bedraagt ten hoogste 50% van de kosten.</text:p>
        <text:p text:style-name="ifm_p_mt.3.7mm_ifm">2.  De subsidieverlening wordt gerechtvaardigd op grond van artikel 18 van de AGVV.</text:p>
      </text:section>
      <text:p text:style-name="ifm_p_mt.3.7mm_indent.no_ifm">K</text:p>
      <text:p text:style-name="ifm_p_mt.3.7mm_ifm">In artikel 34, tweede lid, wordt ‘Deze regeling vervalt met ingang van 31 december 2027’ vervangen door ‘Deze regeling vervalt met ingang van 31 december 2029’.</text:p>
      <text:h text:style-name="ifm_p_font.bold_mt.5.08mm_page.keep-with-next_ifm" text:outline-level="2">ARTIKEL<text:s/>II<text:s/></text:h>
      <text:p text:style-name="ifm_p_mt.4.23mm_ifm">Deze regeling treedt in werking met ingang van de dag na de datum van uitgifte van het de Staatscourant waarin zij wordt geplaats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1.<text:s/>Aanleiding en doel</text:h>
      <text:h text:style-name="ifm_p_font.bold-italic_mt.5.08mm_page.keep-with-next_ifm" text:outline-level="5">1.1<text:s/>Algemeen</text:h>
      <text:p text:style-name="ifm_p_mt.4.23mm_ifm">De Nederlandse luchtvaart staat voor een grote uitdaging om klimaatneutraal te worden. Er is nog een aantal knelpunten dat in de weg staat aan het op een rendabele wijze verduurzamen van de luchtvaart door Nederlandse bedrijven. Op dit moment bevindt de civiele luchtvaart zich in een tussenfase als opmaat naar een verregaande verduurzaming. Er zijn op verschillende gebieden radicale innovaties in vliegtuigtechnologie nodig om daadwerkelijk te kunnen verduurzamen. Deze ontwikkeltrajecten zijn lang, de noodzakelijke investeringen hoog en de onzekerheden (over bijvoorbeeld afname) groot. Uit onderzoek blijkt dat er een aantal knelpunten moet worden opgelost om individuele bedrijven en publieke instituten in de sector in staat te stellen risico te nemen en te innoveren. Eén ervan is het ontbreken van een integrale kennisaanpak. Er is een kennislacune rond doorbraaktechnologie en doorontwikkeling van bestaande technieken. Onderzoek doen, uitbouwen van de kennispositie en versterken van de Research en development (R&amp;D) infrastructuur en samenwerking is nodig om bij te dragen aan de noodzakelijke duurzaamheidsopgave en borgen van de concurrentiepositie van de luchtvaartmaakindustrie voor de langere termijn. Om dit te ondersteunen en te versnellen is de onderhavige wijziging van de regeling Luchtvaart in Transitie (hierna: Regeling LiT) opgesteld.</text:p>
      <text:p text:style-name="ifm_p_mt.3.7mm_ifm">Deze regeling is onderdeel van het Luchtvaart in Transitie programma (hierna: LiT -programma). Het LiT-programma is een project in het kader van het Nationaal Groeifonds (hierna: NGF) en heeft tot doel om vanuit de luchtvaart een bijdrage te leveren aan het terugdringen van de CO<text:span text:style-name="ifm_span_font.subscript_ifm">2</text:span>-uitstoot. Door onder meer het versnellen van innovaties voor toepassing van waterstof als energiedrager en het wegnemen van knelpunten zoals grote risicovolle schaalsprongen in de technologie. Hiermee draagt het LiT-programma ook economisch bij aan het versterken van de positie van de Nederlandse luchtvaartsector in de transitie naar duurzame luchtvaart.</text:p>
      <text:p text:style-name="ifm_p_mt.3.7mm_ifm">Om de bovenstaande doelen te bereiken wordt er een aantal wijzigingen aangebracht aan de Regeling LiT. Deze wijzigingen komen voort uit een door de Rijksdienst voor Ondernemend Nederland (hierna: RVO) uitgevoerde tussenevaluatie van de subsidieregeling. Deze tussenevaluatie is uitgevoerd naar aanleiding van de eerste openstelling van de instrumenten binnen de twee stimuleringsmodules, de module ‘ondersteunend onderzoek’ (OO) en de module ‘versterken innovatievermogen MKB’ (VIM). Daarnaast wordt er een aanvullende stimuleringsmodule toegevoegd aan de subsidieregeling. Deze komt voort uit de toekenning van een nieuw LiT project, LiT Venture Lab.</text:p>
      <text:h text:style-name="ifm_p_font.bold-italic_mt.5.08mm_page.keep-with-next_ifm" text:outline-level="5">1.2<text:s/>Nationaal Groeifonds</text:h>
      <text:p text:style-name="ifm_p_mt.4.23mm_ifm">Met het NGF trekt het kabinet tussen 2021 en 2025 € 20 miljard uit voor verschillende projecten. Het gaat hierbij om gerichte investeringen op twee terreinen waar de meeste kansen aanwezig zijn voor structurele en duurzame economische groei van Nederland in lijn met de kabinetsdoelstellingen, namelijk Kennisontwikkeling en Onderzoek en Ontwikkeling en Innovatie.</text:p>
      <text:p text:style-name="ifm_p_ifm">De doelstellingen van het NGF maken het mede mogelijk voor Nederland om de transitie te maken naar een duurzame economie en samenleving. De daarmee gepaarde innovatiekracht leidt tot continuerende, nieuwe en groeiende bedrijvigheid in Nederland. Met het NGF wordt ervoor gezorgd dat investeringen kunnen worden gedaan om grote uitdagingen zoals de klimaatverandering aan te gaan, maatschappelijke opgaven toekomstbestendig aan te pakken en te versnellen. Voordat activiteiten uit het NGF kunnen worden gefinancierd en uitgevoerd dient een aantal stappen te worden doorlopen. In de toekenningsfase zijn vanuit vakdepartementen en coördinerende bewindspersonen voor de twee pijlers investeringsvoorstellen ingediend bij de toegangspoort voor het NGF.</text:p>
      <text:p text:style-name="ifm_p_mt.3.7mm_ifm">De onafhankelijke Adviescommissie NGF beoordeelt de door de toegangspoort doorgeleide investeringsvoorstellen en adviseert het kabinet. Op basis van het advies van de Adviescommissie NGF heeft het kabinet besloten over te gaan tot het toekennen van bijdragen uit het NGF aan activiteiten. Voor het programma LiT is op 14 april 2022 onvoorwaardelijk maximaal 264 miljoen euro en voorwaardelijk maximaal 119 miljoen euro toegekend.</text:p>
      <text:p text:style-name="ifm_p_mt.3.7mm_ifm">De toegekende NGF-bijdragen zijn na parlementaire autorisatie als NGF-middelen in de vorm van budgetoverboekingen verwerkt op de departementale begrotingen van het Ministerie van Infrastructuur en Waterstaat. Het beschikbaar stellen van deze NGF-middelen gebeurt onder andere door middel van deze regeling.</text:p>
      <text:h text:style-name="ifm_p_font.bold_mt.5.08mm_page.keep-with-next_ifm" text:outline-level="4">2.<text:s/>Aanleiding en doel module LiT Venture Booster</text:h>
      <text:p text:style-name="ifm_p_mt.4.23mm_ifm">Voor de transitie naar een duurzame luchtvaart zullen innovatieve, disruptieve technologische oplossingen nodig zijn. Hierbij is óók bijzondere aandacht nodig voor de financierbaarheid. Er is – mede vanwege de zeer lange terugverdientijden – sprake van een marktfalen en een sterke behoefte aan een brugfunctie naar ‘geduldig durfkapitaal’. Voor het slagen van zo’n disruptieve systeeminnovatie is het essentieel dat er ruimte wordt geboden voor <text:span text:style-name="ifm_span_font.italic_mt.4.23mm_ifm">new market entrants </text:span>(startups). Een van de grootste uitdagingen voor startups is het aantrekken van financiering, vooral tijdens de ontwikkeling van complexe technologieën, wat jaren kan duren. Er zijn verschillende soorten externe financiering beschikbaar, afhankelijk van de fase van de startup; in de pre-marktfase zijn subsidies en angel-investeringen gebruikelijk, terwijl in latere stadia durfkapitaal en <text:span text:style-name="ifm_span_font.italic_mt.4.23mm_ifm">private equity </text:span>opkomen. Een andere belangrijke reden voor het falen van startups is het gebrek aan marktvraag; 51% van de startups worstelt met het vinden van hun eerste klanten, de zogenaamde '<text:span text:style-name="ifm_span_font.italic_mt.4.23mm_ifm">earlyvangelists</text:span>'.<text:note text:id="n1" text:note-class="footnote"><text:note-citation text:label="1 ">1</text:note-citation><text:note-body><text:p text:style-name="ifm_p_font.normal_size.6.93pt_mt..5mm_indent.-0.1161in_mleft.0.1161in_ifm">Ministerie van Economische Zaken en Klimaat, ‘<text:span text:style-name="ifm_span_font.italic_size.6.93pt_mt.4.23mm_ifm">Driving Innovation and Economic Growth Through Start-up Success’</text:span>, juni 2024.</text:p></text:note-body></text:note> Om dit te overwinnen, hebben startups validatie nodig van eindgebruikers, die hen helpen hun producten te verfijnen. Daarbij verschuift de uitdaging naar het bereiken van <text:span text:style-name="ifm_span_font.italic_ifm">product-marktfit</text:span>, wat slechts 4% van de startups lukt. Het identificeren van deze vroege gebruikers is cruciaal voor het creëren van waarde en het realiseren van groei.</text:p>
      <text:p text:style-name="ifm_p_ifm">Het doel van de stimuleringsmodule Venture Booster is het ondersteunen van oprichters van startups met de versnelling van de transitie naar een duurzame luchtvaart door financiering aan te trekken en/of product-markt fit te bereiken.</text:p>
      <text:h text:style-name="ifm_p_font.bold_mt.5.08mm_page.keep-with-next_ifm" text:outline-level="4">3.<text:s/>Inhoud Module LiT Venture Booster</text:h>
      <text:p text:style-name="ifm_p_mt.4.23mm_ifm">De LiT Venture Booster is ontwikkeld voor oprichters van startups die de transitie naar een duurzame luchtvaart wensen te versnellen. Het is een instrument dat de doelgroep kan inzetten om externe expertise in te schakelen. Deze expertise moet de oprichters direct ondersteunen om financiering aan te trekken en/of product markt fit te bereiken. Het mag geen regulier consultancycontract zijn voor uitvoerend werk: het gaat om strategisch, adviserend, en verbindend werk.</text:p>
      <text:p text:style-name="ifm_p_mt.3.7mm_ifm">Deze module bestaat uit vier onderdelen: investor readiness, IP-advies (intellectual property advice), marktvalidatie (market validation) en founder coaching.</text:p>
      <text:h text:style-name="ifm_p_font.italic_mt.3.7mm_page.keep-with-next_ifm" text:outline-level="4">Investor readiness</text:h>
      <text:p text:style-name="ifm_p_mt.3.7mm_ifm">Dit is gericht op het proces waarin een startup wordt voorbereid op het aantrekken van externe financiering. Dit omvat onder andere:</text:p>
      <text:p text:style-name="ifm_p_ifm">–  Het opstellen en aanscherpen van een investeerbaar businessmodel en groeistrategie;</text:p>
      <text:p text:style-name="ifm_p_ifm">–  Financiële planning en cashflowprojecties die aansluiten bij de verwachtingen van investeerders;</text:p>
      <text:p text:style-name="ifm_p_ifm">–  Het ontwikkelen van een overtuigende pitch en investeringsmateriaal (pitchdeck, teaser, investeerdersmemorandum);</text:p>
      <text:p text:style-name="ifm_p_ifm">–  Structurering van de cap table, juridische inrichting en governance;</text:p>
      <text:p text:style-name="ifm_p_ifm">–  Inzicht in welke typen investeerders (VC’s, corporate venture, angels, impact fondsen, EIC) passen bij de fase en ambitie van de startup.</text:p>
      <text:p text:style-name="ifm_p_mt.3.7mm_ifm">Het doel is de kans vergroten dat een investeerder vertrouwen krijgt in de haalbaarheid, schaalbaarheid en rendement van de startup.</text:p>
      <text:h text:style-name="ifm_p_font.italic_mt.3.7mm_page.keep-with-next_ifm" text:outline-level="4">IP-advies (intellectual property advice)</text:h>
      <text:p text:style-name="ifm_p_mt.3.7mm_ifm">Dit is gericht op de strategische ondersteuning bij het beschermen en benutten van intellectueel eigendom, zoals:</text:p>
      <text:p text:style-name="ifm_p_ifm">–  Octrooionderzoek: bepalen of technologie nieuw en patenteerbaar is;</text:p>
      <text:p text:style-name="ifm_p_ifm">–  Freedom-to-operate analyse: nagaan of bestaande patenten niet worden geschonden;</text:p>
      <text:p text:style-name="ifm_p_ifm">–  Strategisch IP-management: keuzes maken over patenten, handelsmerken, auteursrechten, en geheimhouding (NDA’s);</text:p>
      <text:p text:style-name="ifm_p_ifm">–  Advies over hoe IP kan worden ingezet voor waardevermeerdering en als onderhandelingsinstrument bij investeerders of partners.</text:p>
      <text:p text:style-name="ifm_p_mt.3.7mm_ifm">Het doel is innovaties beschermen, risico’s beperken en de waardepropositie van de startup versterken.</text:p>
      <text:h text:style-name="ifm_p_font.italic_mt.3.7mm_page.keep-with-next_ifm" text:outline-level="4">Marktvalidatie (market validation)</text:h>
      <text:p text:style-name="ifm_p_mt.3.7mm_ifm">Dit is gericht op het proces waarin een startup onderzoekt en aantoont dat er voldoende marktbehoefte is voor de oplossing. Dit omvat onder andere:</text:p>
      <text:p text:style-name="ifm_p_ifm">–  Interviews, enquêtes en pilots met potentiële klanten en partners;</text:p>
      <text:p text:style-name="ifm_p_ifm">–  Analyse van marktomvang, segmentatie en adoptiebarrières;</text:p>
      <text:p text:style-name="ifm_p_ifm">–  Testen van prijsmodellen en business cases;</text:p>
      <text:p text:style-name="ifm_p_ifm">–  Identificatie van early adopters en key stakeholders (bijv. luchtvaartmaatschappijen, luchthavens, OEM’s);</text:p>
      <text:p text:style-name="ifm_p_ifm">–  Valideren van aannames over product-markt fit en opschalingsmogelijkheden.</text:p>
      <text:p text:style-name="ifm_p_mt.3.7mm_ifm">Het doel is zorgen dat de startup bouwt aan een oplossing waar de markt echt op zit te wachten, en het investeringsrisico verlagen.</text:p>
      <text:h text:style-name="ifm_p_font.italic_mt.3.7mm_page.keep-with-next_ifm" text:outline-level="4">Founder coaching</text:h>
      <text:p text:style-name="ifm_p_mt.3.7mm_ifm">Dit betreft op individuele of teamgerichte begeleiding gericht op het versterken van de ondernemersvaardigheden en leiderschapskwaliteiten van de oprichter(s). Dit kan onder andere omvatten:</text:p>
      <text:p text:style-name="ifm_p_ifm">–  Leiderschapsontwikkeling: omgaan met groeiende teams, stakeholders en investeerders;</text:p>
      <text:p text:style-name="ifm_p_ifm">–  Besluitvorming en strategie: scherp stellen van visie en richting in complexe omgevingen;</text:p>
      <text:p text:style-name="ifm_p_ifm">–  Persoonlijke effectiviteit: timemanagement, prioritering, omgaan met stress en onzekerheid;</text:p>
      <text:p text:style-name="ifm_p_ifm">–  Communicatie en stakeholdermanagement: effectief pitchen, onderhandelen en samenwerkingen opbouwen;</text:p>
      <text:p text:style-name="ifm_p_ifm">–  Coaching gericht op het vergroten van veerkracht en doorzettingsvermogen, cruciaal in de luchtvaartsector met lange doorlooptijden en hoge kapitaalbehoefte.</text:p>
      <text:p text:style-name="ifm_p_mt.3.7mm_ifm">Het doel is oprichters versterken zodat zij duurzaam en succesvol hun startup kunnen leiden en opschalen.</text:p>
      <text:h text:style-name="ifm_p_font.bold_mt.5.08mm_page.keep-with-next_ifm" text:outline-level="4">4.<text:s/>Openstellingen en Budget</text:h>
      <text:p text:style-name="ifm_p_mt.4.23mm_ifm">Binnen deze module zijn er vier openstellingsperioden, die respectievelijk lopen van begin april tot en met begin december in de jaren 2026, 2027, 2028 en 2029. Het subsidieplafond is vastgesteld op € 400.000 voor vier openstellingen. Beoogd is dat de Boosters (ter waarde van maximaal € 20.000) kunnen worden gebruikt als vouchers om externe expertise in te schakelen van een kennisinstelling, private onderneming of zelfstandige professional. Elke jaarlijkse openstelling heeft een budget van € 100.000. De openstelling start om 09.00 en eindigt om 17.00.</text:p>
      <text:h text:style-name="ifm_p_font.bold_mt.5.08mm_page.keep-with-next_ifm" text:outline-level="4">5.<text:s/>Wettelijk kader</text:h>
      <text:p text:style-name="ifm_p_mt.4.23mm_ifm">Het verstrekken van subsidie mag niet leiden tot het verlenen van ongeoorloofde staatssteun in de zin van artikel 107 van het Verdrag betreffende de werking van de Europese Unie (VWEU). Hierbij geldt dat staatssteun in beginsel verboden is. Een steunmaatregel kan echter verenigbaar zijn met de interne markt, als deze valt binnen de juridische kaders van de Europese Commissie of door haar is goedgekeurd. Op deze subsidie is de Algemene Groepsvrijstellingsverordening (hierna: AGVV) van toepassing waarbij bepaalde categorieën steun met de interne markt verenigbaar worden verklaard.</text:p>
      <text:p text:style-name="ifm_p_mt.3.7mm_ifm">Onderhavige subsidieregeling is getoetst op staatssteun conform artikel 107, eerste lid, van het VWEU. Om deze geoorloofd te kunnen verstrekken wordt toepassing gegeven aan de AGVV. De subsidieverstrekking kan onder de vrijstelling van artikel 18 van de AGVV worden gebracht.</text:p>
      <text:p text:style-name="ifm_p_mt.3.7mm_ifm">De toepassing van dit artikel uit de vrijstellingsverordening betekent dat indien aan de in dat artikel opgenomen voorwaarden voldaan wordt, de staatssteun verenigbaar kan worden beschouwd met de interne markt. De subsidieaanvragen zullen mede worden beoordeeld aan de hand van de voorwaarden die voor de betreffende vrijstelling gelden. In deze regeling is daarom rekening gehouden met de door de AGVV gestelde eisen. De maximale steunintensiteit en het maximale steunbedrag dat in deze regeling wordt aangehouden blijft onder de maxima die zijn toegestaan in artikel 18 van de AGVV.</text:p>
      <text:p text:style-name="ifm_p_mt.3.7mm_ifm">Ook gelden de algemene eisen van de AGVV voor de toepassing van deze regeling. Deze algemene eisen betreffen onder andere de voorwaarde dat de Europese Commissie door middel van een kennisgeving geïnformeerd wordt over de toepassing van de AGVV. Deze kennisgevingsplicht geldt ook indien subsidieplafonds verhoogd worden, of de regeling anderszins inhoudelijk wordt veranderd. Indien er sprake is van een individuele steunverlening van meer dan € 500.000 zullen bovendien de gegevens van die steun openbaar gepubliceerd worden, conform artikel 9 van de AGVV.</text:p>
      <text:h text:style-name="ifm_p_font.bold_mt.5.08mm_page.keep-with-next_ifm" text:outline-level="4">6.<text:s/>Regeldruk</text:h>
      <text:p text:style-name="ifm_p_mt.4.23mm_ifm">De kosten in het kader van de regeldruk, die de landelijke subsidiemodule VIM met zich mee brengt, zijn bij het publiceren van de oorspronkelijke regeling bepaald op € 105.780, oftewel 2,07% van het totaal beschikbare subsidiebedrag op dat moment. Hierbij is indertijd gekeken naar de realisatie op vergelijkbare regelingen als de MIT. De Venture Labs module lijkt in uitvoeringsopzicht veel op de kennis- en testvouchers. De kosten van de regeldruk voor de Venture Labs projecten is dan ook bepaald op 3% van het beschikbare subsidiebedrag voor die module. Deze inschatting is gemaakt op basis van een inschatting van 10 aanvragen en 5 verleningen.</text:p>
      <text:h text:style-name="ifm_p_font.bold_mt.5.08mm_page.keep-with-next_ifm" text:outline-level="4">7.<text:s/>Consultatie</text:h>
      <text:h text:style-name="ifm_p_font.bold-italic_mt.5.08mm_page.keep-with-next_ifm" text:outline-level="5">7.1<text:s/>ATR</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7.2<text:s/>RVO</text:h>
      <text:p text:style-name="ifm_p_mt.4.23mm_ifm">De RVO wordt aangewezen om deze regeling uit te voeren namens de Minister van IenW. Hiertoe worden, parallel aan deze regeling, wijzigingen aangebracht in het Mandaatbesluit RVO. De RVO heeft aangegeven deze regeling uitvoerbaar te achten.</text:p>
      <text:h text:style-name="ifm_p_font.bold-italic_mt.5.08mm_page.keep-with-next_ifm" text:outline-level="5">7.3<text:s/>Internetconsultatie</text:h>
      <text:p text:style-name="ifm_p_mt.4.23mm_ifm">De regeling is niet aangeboden voor openbare internetconsultatie. De reden hiertoe is dat deze regeling een directe uitwerking is van het door het kabinet goedgekeurde NGF-project LiT. Internetconsultatie zal dus niet in betekenisvolle mate leiden tot aanpassing van deze regeling.</text:p>
      <text:h text:style-name="ifm_p_font.bold_mt.5.08mm_page.keep-with-next_ifm" text:outline-level="4">8.<text:s/>Inwerkingtreding</text:h>
      <text:p text:style-name="ifm_p_mt.4.23mm_ifm">Deze regeling treedt in werking met ingang van de dag na de datum van uitgifte van het de Staatscourant waarin zij wordt geplaatst. Hiermee wordt op grond van Aanwijzing 4.17, vijfde lid, onder a, van de Aanwijzingen voor de regelgeving afgeweken van het systeem van vaste verandermomenten. Hiervoor is gekozen omdat de volgende openstelling is voorzien op 2 april 2026. Wachten tot het volgende vaste verandermoment, te weten 1 april 2026, heeft aanmerkelijke ongewenste nadelen omdat er dan onvoldoende tijd is tussen inwerkingtreding en openstelling.</text:p>
      <text:h text:style-name="ifm_p_font.bold_mt.5.08mm_page.keep-with-next_ifm" text:outline-level="4">Artikelsgewijze toelichting</text:h>
      <text:h text:style-name="ifm_p_font.bold-italic_mt.5.08mm_page.keep-with-next_ifm" text:outline-level="5">Onderdeel A</text:h>
      <text:p text:style-name="ifm_p_mt.4.23mm_ifm">Met onderdeel A wordt een aantal definities toegevoegd aan artikel 1 van de Regeling. Deze definities hebben betrekking op de Venture Booster kennisvouchers.</text:p>
      <text:h text:style-name="ifm_p_font.bold-italic_mt.5.08mm_page.keep-with-next_ifm" text:outline-level="5">Onderdeel B</text:h>
      <text:p text:style-name="ifm_p_mt.4.23mm_ifm">Met onderdeel B wordt na artikel 6 een nieuw artikel toegevoegd, artikel 6a. In dit artikel is bepaald welke standaardberekeningswijze moet worden gehanteerd indien in het kader van de berekening van de hoogte van de te verstrekken subsidie uurtarieven worden gehanteerd.</text:p>
      <text:h text:style-name="ifm_p_font.bold-italic_mt.5.08mm_page.keep-with-next_ifm" text:outline-level="5">Onderdeel C</text:h>
      <text:p text:style-name="ifm_p_mt.4.23mm_ifm">Met onderdeel C wordt artikel 9 van de regeling opnieuw vastgesteld. Dit heeft als doel om de subsidiabele activiteiten scherper te beschrijven en af te kaderen.</text:p>
      <text:h text:style-name="ifm_p_font.bold-italic_mt.5.08mm_page.keep-with-next_ifm" text:outline-level="5">Onderdeel D</text:h>
      <text:p text:style-name="ifm_p_mt.4.23mm_ifm">Met onderdeel D worden enkele wijzigingen aangebracht aan artikel 10 van de regeling. Allereerst wordt het subsidieplafond voor de aankomende openstellingsronde opgehoogd. Daarnaast is in het nieuwe vierde lid bepaald dat gelijktijdig met de beschikking tot subsidieverlening in het eerste en in het tweede jaar een voorschot wordt verleend van telkens 40% indien wordt voldaan aan de in de voorschotbeschikking opgenomen voorwaarden.</text:p>
      <text:h text:style-name="ifm_p_font.bold-italic_mt.5.08mm_page.keep-with-next_ifm" text:outline-level="5">Onderdeel E</text:h>
      <text:p text:style-name="ifm_p_mt.4.23mm_ifm">Met onderdeel E worden enkele wijzigingen aangebracht aan artikel 11, tweede lid, van de regeling. Allereerst wordt onderdeel b opnieuw vastgesteld. Verder wordt er een nieuw onderdeel e toegevoegd. Hiermee wordt geregeld dat aan een project meer punten worden toegekend, indien er MKB’ers onderdeel uitmaken van het consortium dat de subsidie aanvraagt.</text:p>
      <text:h text:style-name="ifm_p_font.bold-italic_mt.5.08mm_page.keep-with-next_ifm" text:outline-level="5">Onderdelen F en G</text:h>
      <text:p text:style-name="ifm_p_mt.4.23mm_ifm">Met de onderdelen F en G wordt in de artikelen 13, onderdeel b, en 22, onderdeel b, verduidelijkt dat bij FCFS-subsidies subsidieaanvragen op de eerste dag van opstelling kunnen worden ingediend vanaf de 09.00 uur in de ochtend. Op de laatste dag van de openstelling kunnen aanvragen worden ingediend tot 17.00 uur.</text:p>
      <text:h text:style-name="ifm_p_font.bold-italic_mt.5.08mm_page.keep-with-next_ifm" text:outline-level="5">Onderdeel H</text:h>
      <text:p text:style-name="ifm_p_mt.4.23mm_ifm">Met onderdeel H wordt in artikel 24 het subsidieplafond voor haalbaarheidsprojecten voor de module Versterken Innovatievermogen MKB opgehoogd. Verder is ook het subsidieplafond voor 2026 opgehoogd met gelden die in eerdere subsidierondes niet zijn uitgekeerd.</text:p>
      <text:h text:style-name="ifm_p_font.bold-italic_mt.5.08mm_page.keep-with-next_ifm" text:outline-level="5">Onderdeel I</text:h>
      <text:p text:style-name="ifm_p_mt.4.23mm_ifm">Met onderdeel I wordt een lid toegevoegd aan artikel 29. In het nieuwe vierde lid is bepaald dat gelijktijdig met de beschikking tot subsidieverlening in het eerste en in het tweede jaar een voorschot wordt verleend van telkens 40% indien wordt voldaan aan de in de voorschotbeschikking opgenomen voorwaarden.</text:p>
      <text:h text:style-name="ifm_p_font.bold-italic_mt.5.08mm_page.keep-with-next_ifm" text:outline-level="5">Onderdeel J</text:h>
      <text:p text:style-name="ifm_p_mt.4.23mm_ifm">Met onderdeel J wordt een nieuwe subsidiemodule toegevoegd aan de subsidieregeling: Venture Boosters kennisvouchers. Voor nadere inhoudelijke toelichting met betrekking tot de Venture Boosters kennisvouchers wordt verwezen naar hoofdstuk 3 van het algemene deel van deze toelichting.</text:p>
      <text:h text:style-name="ifm_p_font.bold-italic_mt.5.08mm_page.keep-with-next_ifm" text:outline-level="5">Onderdeel K</text:h>
      <text:p text:style-name="ifm_p_mt.4.23mm_ifm">Met onderdeel K wordt geregeld dat de werkingsduur van de regeling met 2 jaar wordt verlengd. Dit is noodzakelijk gelet op de nieuwe module die aan deze Regeling wordt toegevoegd waarbij tot met 2029 openstellingen zijn voorzi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046</text:span><text:tab/>2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046</text:span><text:tab/>2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maart 2026, IenW/BSK-2026/42109, tot wijziging van de Tijdelijke subsidieregeling Luchtvaart in Transitie [KetenID 2879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0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0 maart 2026, IenW/BSK-2026/42109, tot wijziging van de Tijdelijke subsidieregeling Luchtvaart in Transitie [KetenID 28790]</meta:user-defined>
    <meta:user-defined meta:name="DCTERMS.W3CDTF/DCTERMS.available">2026-03-23</meta:user-defined>
  </office:meta>
</office:document-meta>
</file>