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7</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 Luchthavenbesluit Rotterdam en de daarvoor relevante documenten, Ministerie van Infrastructuur en Waterstaat</text:h>
      <text:p text:style-name="ifm_p_mt.7.4mm_ifm"><text:span text:style-name="ifm_span_font.bold_mt.7.4mm_ifm">Van vrijdag 20 maart tot en met donderdag 30 april 2026 liggen het ontwerp Luchthavenbesluit Rotterdam en de daarvoor relevante documenten ter inzage. Tijdens deze termijn kan iedereen een zienswijze indienen over de plannen. In deze kennisgeving leest u hoe u dat kunt doen.</text:span></text:p>
      <text:h text:style-name="ifm_p_font.bold_mt.5.08mm_page.keep-with-next_ifm" text:outline-level="4">WAAROVER GAAT HET PROJECT?</text:h>
      <text:p text:style-name="ifm_p_mt.4.23mm_ifm">In een luchthavenbesluit staan de regels waaraan de luchthaven zich moet houden. Bijvoorbeeld de openingstijden van de luchthaven. En wat er in de omgeving wel en niet mag omdat dat gevolgen heeft voor de leefomgeving, of voor de veiligheid van het vliegverkeer. Denk aan de hoeveelheid vliegverkeer en de hoeveel geluid die er mag zijn. Maar ook waar er in de omgeving van het vliegveld gebouwd mag worden en hoe hoog. Het ontwerp Luchthavenbesluit Rotterdam gaat de huidige Omzettingsregeling vervangen.</text:p>
      <text:h text:style-name="ifm_p_font.bold_mt.5.08mm_page.keep-with-next_ifm" text:outline-level="4">BELANGRIJKSTE WIJZIGINGEN</text:h>
      <text:p text:style-name="ifm_p_mt.4.23mm_ifm">De belangrijkste wijzigingen ten opzichte van de huidige regeling zijn:</text:p>
      <text:p text:style-name="ifm_p_ifm">•  Het aantal commerciële vluchten wordt voor nu beperkt tot maximaal 17.860 vluchten per jaar, ongeveer het niveau van 2019.</text:p>
      <text:p text:style-name="ifm_p_ifm">•  Als vliegtuigen stiller gaan vliegen en minder broeikasgassen gaan uitstoten, mag dit aantal groeien met maximaal 4.380 vluchten. Deze vliegtuigen moeten vliegen op SAF brandstoffen, waterstof of elektrisch. Dit is naar verwachting op z’n vroegst in 2030.</text:p>
      <text:p text:style-name="ifm_p_ifm">•  Bijna geen nachtvluchten</text:p>
      <text:p text:style-name="ifm_p_ifm">–  De luchthaven wordt ’s nachts gesloten voor regulier verkeer. Er geldt een uitzondering voor spoedeisende vluchten (waaronder de traumahelikopter), noodgevallen en maximaal 20 particuliere landingen per jaar.</text:p>
      <text:p text:style-name="ifm_p_ifm">–  Commerciële vluchten die vertraagd zijn, mogen tot middernacht landen. Dit was 01.00 uur. Daarvoor geldt een maximum aantal per jaar, en de komende jaren wordt dat aantal stapsgewijs minder. In 2030 mag dat nog maar 180 keer per jaar.</text:p>
      <text:p text:style-name="ifm_p_ifm">•  Minder vluchten in de ochtend en avond</text:p>
      <text:p text:style-name="ifm_p_ifm">–  Tot 09.00 uur ’s ochtends mogen voortaan per dag maximaal tien commerciële vluchten opstijgen. Minder stille vliegtuigen moeten steeds later opstijgen dit tijdstip verschuift stapsgewijs naar 08.30 uur in 2034.</text:p>
      <text:p text:style-name="ifm_p_ifm">–  Tot 09.00 uur ’s ochtends mogen voortaan geen commerciële vluchten landen.</text:p>
      <text:p text:style-name="ifm_p_ifm">–  Per dag mogen tussen 21.00 uur en 23.00 uur maximaal tien commerciële vluchten landen.</text:p>
      <text:p text:style-name="ifm_p_ifm">–  Soms landen er vliegtuigen leeg op RTHA om van daar te beginnen aan een passagiersvlucht. Dat heet een positievlucht. Die toestellen mogen pas vanaf 6.30 uur landen (dat was vanaf 6.00 uur). Ook mag dat maximaal 48 keer per jaar (dat was oneindig).</text:p>
      <text:p text:style-name="ifm_p_ifm">•  Vliegtuigen taxiën op het minimum aantal noodzakelijke motoren, waardoor op de luchthaven de uitstoot wordt beperkt.</text:p>
      <text:p text:style-name="ifm_p_ifm">•  Er komen extra handhavingspunten (meetpunten) voor geluid rondom de luchthaven. Zo kan er voor de bescherming van omwonenden beter op het maximale vliegtuiggeluid gehandhaafd worden.</text:p>
      <text:h text:style-name="ifm_p_font.bold_mt.5.08mm_page.keep-with-next_ifm" text:outline-level="4">WILT U DOCUMENTEN BEKIJKEN?</text:h>
      <text:p text:style-name="ifm_p_mt.4.23mm_ifm">Alle documenten zijn digitaal te vinden op Platform Participatie. Op papier (of via een computer) kunt u de stukken van <text:span text:style-name="ifm_span_font.bold_mt.4.23mm_ifm">vrijdag 20 maart tot en met donderdag 30 april 2026 </text:span>bekijken bij:</text:p>
      <text:p text:style-name="ifm_p_ifm">•  Gemeente Schiedam, Klant Contact Centrum, Stadserf 1, Schiedam, 14 010</text:p>
      <text:p text:style-name="ifm_p_ifm">•  Gemeente Lansingerland, Tobias Asserlaan 1, Bergschenhoek</text:p>
      <text:p text:style-name="ifm_p_ifm">•  Gemeente Rotterdam – Timmerhuis, Halvemaanpassage 90, Rotterdam, 010 – 267 25 14</text:p>
      <text:p text:style-name="ifm_p_ifm">Openingstijden documenten inzien: dinsdag, woensdag en donderdag van 9.00 tot 13.00 uur.</text:p>
      <text:p text:style-name="ifm_p_ifm">•  Ministerie van Infrastructuur en Waterstaat, Rijnstraat 8, Den Haag, 070 – 456 96 07</text:p>
      <text:p text:style-name="ifm_p_mt.3.7mm_ifm">Let op: Om de documenten te kunnen inzien, moet u een afspraak maken. Houd hier rekening mee en neem vooraf telefonisch contact op met de locatie om te vragen wanneer u er terecht kunt. Dit geldt niet voor de gemeente Lansingerland, daar is geen afspraak nodig.</text:p>
      <text:h text:style-name="ifm_p_font.bold_mt.5.08mm_page.keep-with-next_ifm" text:outline-level="4">WILT U EEN INFORMATIEBIJEENKOMST BEZOEKEN?</text:h>
      <text:p text:style-name="ifm_p_mt.4.23mm_ifm">U bent van harte welkom op de informatiebijeenkomst, <text:span text:style-name="ifm_span_font.bold_mt.4.23mm_ifm">deze is op 9 april 2026</text:span>. U kunt zich aanmelden voor het tijdsslot van <text:span text:style-name="ifm_span_font.bold_mt.4.23mm_ifm">16.00-18.00 uur</text:span>, of die van <text:span text:style-name="ifm_span_font.bold_mt.4.23mm_ifm">19.00-21.00 uur</text:span> via deze link.</text:p>
      <text:p text:style-name="ifm_p_ifm">Tijdens de bijeenkomsten kunt u uw vragen stellen over het ontwerp Luchthavenbesluit Rotterdam, de wijzigingen en volgende stappen. Tijdens deze informatiebijeenkomst kunt u ook een zienswijze indienen bij de aanwezige notulist.</text:p>
      <text:h text:style-name="ifm_p_font.bold_mt.5.08mm_page.keep-with-next_ifm" text:outline-level="4">HOE KUNT U EEN ZIENSWIJZE INDIENEN?</text:h>
      <text:p text:style-name="ifm_p_mt.4.23mm_ifm">Een zienswijze indienen kan op drie manieren, van <text:span text:style-name="ifm_span_font.bold_mt.4.23mm_ifm">vrijdag 20 maart tot en met donderdag 30 april 2026</text:span>.</text:p>
      <text:p text:style-name="ifm_p_mt.3.7mm_ifm"><text:span text:style-name="ifm_span_font.underline_ifm">Digitaal</text:span></text:p>
      <text:p text:style-name="ifm_p_ifm">Bij voorkeur ontvangen wij uw zienswijze via het formulier.</text:p>
      <text:p text:style-name="ifm_p_mt.3.7mm_ifm"><text:span text:style-name="ifm_span_font.underline_ifm">Mondeling</text:span></text:p>
      <text:p text:style-name="ifm_p_ifm">Voor het noteren van uw mondelinge zienswijze kunt u tijdens kantooruren een afspraak maken via het telefoonnummer 070 – 456 96 07.</text:p>
      <text:p text:style-name="ifm_p_mt.3.7mm_ifm"><text:span text:style-name="ifm_span_font.underline_ifm">Post</text:span></text:p>
      <text:p text:style-name="ifm_p_ifm">Ministerie van Infrastructuur en Waterstaat, directie Participatie</text:p>
      <text:p text:style-name="ifm_p_ifm">o.v.v. Rotterdam The Hague Airport</text:p>
      <text:p text:style-name="ifm_p_ifm">Postbus 20901</text:p>
      <text:p text:style-name="ifm_p_ifm">2500 EX Den Haag</text:p>
      <text:h text:style-name="ifm_p_font.bold_mt.5.08mm_page.keep-with-next_ifm" text:outline-level="4">WAT GEBEURT ER MET UW ZIENSWIJZE EN IS HET VERVOLG?</text:h>
      <text:p text:style-name="ifm_p_mt.4.23mm_ifm">Uw zienswijze wordt betrokken bij het definitieve Luchthavenbesluit Rotterdam. In een reactienota wordt aangegeven hoe de zienswijzen zijn beoordeeld en op welke wijze het ontwerp Luchthavenbesluit Rotterdam is gewijzigd. De indieners van de zienswijzen krijgen bericht wanneer de reactienota beschikbaar is en het Luchthavenbesluit is vastgesteld. Tegen het vastgestelde Luchthavenbesluit kan beroep worden ingesteld. Het ministerie bekijkt alle binnengekomen reacties uit de zienswijzeprocedure, van het Parlement en adviseurs (waaronder het advies van de Commissie mer). Vervolgens beoordeelt de Raad van State het ontwerp Luchthavenbesluit. Als de Raad geen problemen ziet, stelt de Minister van IenW het luchthavenbesluit definitief vast.</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staat op Platform Participatie.</text:p>
      <text:p text:style-name="ifm_p_ifm">Vragen over het project? Stuur een e-mail naar regionaleluchthavens@minienw.nl</text:p>
      <text:p text:style-name="ifm_p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037</text:span><text:tab/>19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037</text:span><text:tab/>19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 Luchthavenbesluit Rotterdam en de daarvoor relevante documente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03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Kennisgeving terinzagelegging ontwerp Luchthavenbesluit Rotterdam en de daarvoor relevante documenten, Ministerie van Infrastructuur en Waterstaat</meta:user-defined>
    <meta:user-defined meta:name="DCTERMS.W3CDTF/DCTERMS.available">2026-03-19</meta:user-defined>
  </office:meta>
</office:document-meta>
</file>