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aasbrug Ven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Maasbrug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40</meta:user-defined>
    <meta:user-defined meta:name="DCTERMS.abstract">Speno Spoorslijpen spoorbrug BAM Infra Rail  Maasbrug Venlo N262 05-04-2026 tm 06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aasbrug Venlo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00</meta:user-defined>
    <meta:user-defined meta:name="OVERHEIDop.StcrtID/DC.identifier">stcrt-2026-1100</meta:user-defined>
    <meta:user-defined meta:name="OVERHEIDop.versieInformatie"/>
  </office:meta>
</office:document-meta>
</file>