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6/54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beperkingengebiedactiviteit met betrekking tot een rijksweg in beheer bij het Rijk.</text:p>
            <text:p text:style-name="common-al">Het betreft een omgevingsvergunning beperkingengebiedactiviteit met betrekking tot een rijksweg in beheer bij het Rijk, te weten het gedeeltelijk wijzigen van de vigerende vergunning van 23 januari 2016, met kenmerk RWS-2016/39345 en zaaknummer RWSZ2016-00006536.</text:p>
            <text:p text:style-name="common-al">De vergunning uit 2016 betreft het plaatsen, behouden en onderhouden van camera’s op zes verschillende locaties nabij rijkswegen. Deze wijzigingsvergunning betreft een locatiewijziging van één van die zes locaties, te weten de locatie rijksweg A9 hectometerpunt 56,6 rechterbaan (Re) in de gemeente Heemskerk, die wordt gewijzigd in de locatie A9 hectometerpunt 57,5 rechterbaan (Re) in de gemeente Heemskerk. </text:p>
            <text:p text:style-name="common-al"/>
            <text:p text:style-name="common-al">
            <text:span text:style-name="nadrukvet">Terinzagelegging</text:span>
          </text:p>
            <text:p text:style-name="common-al">De vergunning, alsmede de ter zake zijnde stukken zijn van 18 maart 2026 tot 30 april 2026 in te zien via het Rijkswaterstaat Publicatie Platform: <text:a xlink:href="https://open.rws.nl/ter-inzage/" xlink:type="simple">https://open.rws.nl/ter-inzage/</text:a>. Ook liggen deze stukken op afspraak tijdens kantooruren ter inzage op het volgende adres: Rijkswaterstaat West-Nederland Noord, Surinamepad 90, 2035 CS te Haarlem.</text:p>
            <text:p text:style-name="common-al">De tekst van het besluit wordt u op verzoek digitaal of per post toegezonden. </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xt:p>
            <text:p text:style-name="common-al">Telefonisch (tijdens kantooruren): 088 797 430 00. </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5">
              <text:list-item text:style-override="id1-3-2-1-1-15-1">
                <text:number>1.</text:number>
                <text:p text:style-name="al">Wat zijn de redenen dat u het met het besluit niet eens bent? </text:p>
              </text:list-item>
              <text:list-item text:style-override="id1-3-2-1-1-15-2">
                <text:number>2.</text:number>
                <text:p text:style-name="al">Welk doel wilt u met uw bezwaar tegen het besluit bereiken? Wat verwacht u van Rijkswaterstaat? </text:p>
              </text:list-item>
              <text:list-item text:style-override="id1-3-2-1-1-15-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afdeling Werkenpakket.</text:p>
            <text:p text:style-name="common-al">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naar de minister van Infrastructuur en Waterstaat, p/a de hoofdingenieur-directeur van Rijkswaterstaat West-Nederland Noord, t.a.v. de afdeling Werkenpakket, Postbus 2232, 3500 GE Utrecht, onder vermelding van het zaaknummer RWSZ2025-00001670.</text:p>
            <text:p text:style-name="common-al">In het bezwaarschrift moet in ieder geval het volgende staan: </text:p>
            <text:list text:style-name="id1-3-2-1-1-22">
              <text:list-item text:style-override="id1-3-2-1-1-22-1">
                <text:number>1.</text:number>
                <text:p text:style-name="al">uw naam en adres, en liefst ook uw telefoonnummer;</text:p>
              </text:list-item>
              <text:list-item text:style-override="id1-3-2-1-1-22-2">
                <text:number>2.</text:number>
                <text:p text:style-name="al">een duidelijke omschrijving van het besluit waartegen u bezwaar maakt (bijvoorbeeld door de datum en het kenmerk van het besluit te vermelden of door een kopie mee te sturen); </text:p>
              </text:list-item>
              <text:list-item text:style-override="id1-3-2-1-1-22-3">
                <text:number>3.</text:number>
                <text:p text:style-name="al">de reden waarom u bezwaar maakt; </text:p>
              </text:list-item>
              <text:list-item text:style-override="id1-3-2-1-1-22-4">
                <text:number>4.</text:number>
                <text:p text:style-name="al">de datum en uw handtekening. </text:p>
                <text:p text:style-name="al"/>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302</meta:user-defined>
    <meta:user-defined meta:name="DCTERMS.abstract">gedeeltelijk wijzigen van de vigerende vergunning Connection Systems van 23 januari 2016, met kenmerk RWS-2016/39345 en zaaknummer RWSZ2016-00006536</meta:user-defined>
    <dc:language>nl</dc:language>
    <meta:user-defined meta:name="OVERHEIDop.locatietype/OVERHEIDop.gebiedsmarkering">Punt</meta:user-defined>
    <meta:user-defined meta:name="DC.title">Kennisgeving besluit omgevingsvergunning RWS-2026/5409</meta:user-defined>
    <meta:user-defined meta:name="OVERHEIDop.datumEindeReactietermijn">2026-04-12</meta:user-defined>
    <meta:user-defined meta:name="OVERHEIDop.terinzageleggingBG">https://open.rijkswaterstaat.nl/@300867/kennisgeving-besluit-omgevingsvergunning-4</meta:user-defined>
    <meta:user-defined meta:name="DCTERMS.W3CDTF/DCTERMS.available">2026-03-17</meta:user-defined>
    <meta:user-defined meta:name="DCTERMS.W3CDTF/OVERHEIDop.jaargang">2026</meta:user-defined>
    <meta:user-defined meta:name="OVERHEIDop.publicationIssue">10971</meta:user-defined>
    <meta:user-defined meta:name="OVERHEIDop.StcrtID/DC.identifier">stcrt-2026-10971</meta:user-defined>
    <meta:user-defined meta:name="OVERHEIDop.versieInformatie"/>
  </office:meta>
</office:document-meta>
</file>