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107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De vergunning met zaaknummer RWSZ2025-00005668 en kenmerk RWS-2025/31078 betreft het plaatsen en in stand houden van een kantelstuw ten  noordoosten van het bestaande gemaal Z-in, gelegen ten noordoosten van de afrit van de rijksweg N9 ter hoogte van hectometerpunt 101,0a rechterbaan (Re) ten behoeve van het project “Stuw naast gemaal Z-in” in de gemeente Schagen ter hoogte van de afrit naar de N248/N249 te Stolpen</text:p>
            <text:p text:style-name="common-al">De omgevingsvergunning is ten behoeve van Hoogheemraadschap Noorderkwartier, Stationsplein 136, te 1703 WC Heerhugowaard.</text:p>
            <text:p text:style-name="common-al">
            <text:span text:style-name="nadrukvet">Terinzagelegging</text:span>
          </text:p>
            <text:p text:style-name="common-al">Het besluit, met bijbehorende stukken, is van 18 maart tot 30 april 2026 in te zien via het Rijkswaterstaat Publicatie Platform: <text:a xlink:href="https://open.rws.nl/ter-inzage" xlink:type="simple">https://open.rws.nl/ter-inzage</text:a>. Ook liggen deze stukken tijdens kantooruren, op afspraak, ter inzage op het volgende adres: Rijkswaterstaat West-Nederland Noord, Surinamepad 90, 2035 CS te Haarle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text:a xlink:href="mailto:omgevingsloket@rws.nl" xlink:type="simple">omgevingsloket@rws.nl</text:a>.</text:p>
            <text:p text:style-name="common-al">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contact opnemen met afdeling Werkenpakket.</text:p>
            <text:p text:style-name="common-al">De contactpersoon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naar de minister van Infrastructuur en Waterstaat, p/a de hoofdingenieur-directeur van Rijkswaterstaat West-Nederland Noord, t.a.v. de afdeling Werkenpakket, Postbus 2232, 3500 GE Utrecht, onder vermelding van het zaaknummer <text:a xlink:href="" xlink:type="simple">RWSZ2025-</text:a>00001661.</text:p>
            <text:p text:style-name="common-al">In het bezwaarschrift moet in ieder geval het volgende staan:</text:p>
            <text:p text:style-name="common-al"> •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6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96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96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4405</meta:user-defined>
    <meta:user-defined meta:name="DCTERMS.abstract">Vergunning omgevingswet afvoerstuw realiseren naast gemaal Z HHNK oostkant van de Rijksweg N9 thv afrit naar de N248 N249 Stolpen Schagen 01-05-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31078</meta:user-defined>
    <meta:user-defined meta:name="OVERHEIDop.datumEindeReactietermijn">2025-12-29</meta:user-defined>
    <meta:user-defined meta:name="OVERHEIDop.terinzageleggingBG">https://open.rijkswaterstaat.nl/@300863/kennisgeving-besluit-vergunning-a</meta:user-defined>
    <meta:user-defined meta:name="DCTERMS.W3CDTF/DCTERMS.available">2026-03-17</meta:user-defined>
    <meta:user-defined meta:name="DCTERMS.W3CDTF/OVERHEIDop.jaargang">2026</meta:user-defined>
    <meta:user-defined meta:name="OVERHEIDop.publicationIssue">10969</meta:user-defined>
    <meta:user-defined meta:name="OVERHEIDop.StcrtID/DC.identifier">stcrt-2026-10969</meta:user-defined>
    <meta:user-defined meta:name="OVERHEIDop.versieInformatie"/>
  </office:meta>
</office:document-meta>
</file>