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en maatwerkvoorschrift ter uitvoering van de Wet vrachtwagenheffing ten behoeve van Dienst Wegverkeer (RDW), gevestigd aan de Europaweg 205, 2711 ER te Zoeterm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Besluit activiteiten leefomgeving. De aanvraag met zaaknummer RWSZ2025-00021597 betreft voor het, ter uitvoering van de Wet vrachtwagenheffing, plaatsen en en in stand houden van camerasystemen met sensoren, hubs, antennes, kabels en aparte kabelgoot op en aan bestaande portalen, het bouwen en in stand houden van twee systeemkasten en het leggen en in stand houden van kabels in de bodem langs de rijksweg A37 links ter hoogte van hmp. 0,7 en de rijksweg A28 rechts tussen hmp. 133,1 en 133,2 in de gemeente Hoogeveen</text:p>
            <text:p text:style-name="common-al">Terinzagelegging</text:p>
            <text:p text:style-name="common-al">Het besluit, met bijbehorende stukken, is van 18 maart 2026 tot 30 april 2026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te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Rijkswaterstaat Noord-Nederland per e-mail: <text:a xlink:href="omgevingsloket@rws.nl" xlink:type="simple">vergunningenrwsnn@rws.nl</text:a>. Telefonisch (tijdens kantooruren) 088-7974339.</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Noord-Nederland,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3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93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93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40130</meta:user-defined>
    <meta:user-defined meta:name="DCTERMS.abstract">Omgevingsvergunning vrachtwagenheffing apparatuur RDW door Vialis op het portaal A37 hmp 0,7 en A28 hmp 133,1</meta:user-defined>
    <dc:language>nl</dc:language>
    <meta:user-defined meta:name="OVERHEIDop.locatietype/OVERHEIDop.gebiedsmarkering">Vlak</meta:user-defined>
    <meta:user-defined meta:name="DC.title">Kennisgeving besluit: -Omgevingsvergunning en maatwerkvoorschrift ter uitvoering van de Wet vrachtwagenheffing ten behoeve van Dienst Wegverkeer (RDW), gevestigd aan de Europaweg 205, 2711 ER te Zoetermeer</meta:user-defined>
    <meta:user-defined meta:name="OVERHEIDop.datumEindeReactietermijn">2026-04-23</meta:user-defined>
    <meta:user-defined meta:name="OVERHEIDop.terinzageleggingBG">https://open.rijkswaterstaat.nl/@300854/kennisgeving-besluit-omgevingsvergunning-2</meta:user-defined>
    <meta:user-defined meta:name="DCTERMS.W3CDTF/DCTERMS.available">2026-03-17</meta:user-defined>
    <meta:user-defined meta:name="DCTERMS.W3CDTF/OVERHEIDop.jaargang">2026</meta:user-defined>
    <meta:user-defined meta:name="OVERHEIDop.publicationIssue">10930</meta:user-defined>
    <meta:user-defined meta:name="OVERHEIDop.StcrtID/DC.identifier">stcrt-2026-10930</meta:user-defined>
    <meta:user-defined meta:name="OVERHEIDop.versieInformatie"/>
  </office:meta>
</office:document-meta>
</file>