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nnepstraat 15 Nieuwpoort Mol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nnepstraat 15 Nieuwpoort Mol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80</meta:user-defined>
    <meta:user-defined meta:name="DCTERMS.abstract">Omgevingsmelding kabels en leidingen SO-000001622 RT54 Ameide verzwaren GVK Ziggo Hennepstraat 15 Nieuwpoort Molenland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nnepstraat 15 Nieuwpoort Molenlan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15</meta:user-defined>
    <meta:user-defined meta:name="OVERHEIDop.StcrtID/DC.identifier">stcrt-2026-10915</meta:user-defined>
    <meta:user-defined meta:name="OVERHEIDop.versieInformatie"/>
  </office:meta>
</office:document-meta>
</file>