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erziene bekendmaking Ontwerpbesluit wijziging omgevingsvergunning lozingsactiviteit Nobian Salt B.V.; wijzigen van bestaande installaties en activiteiten (2MV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9364 betreft het wijzigen van de vigerende vergunning als gevolg van:</text:p>
            <text:list text:style-name="id1-3-2-1-1-2">
              <text:list-item text:style-override="id1-3-2-1-1-2-1">
                <text:number>-</text:number>
                <text:p text:style-name="al"/>
                <text:p text:style-name="al">Het vervangen van twee van de drie bestaande en vergunde MEE installaties (multiple effect evaporator installaties ZBA en ZBC) door twee nieuwe MVR-installaties (mechanica! vapor recompression ZBE en ZBF). Met deze installaties wordt het product zout uit de grondstof pekel gekristalliseerd;</text:p>
              </text:list-item>
              <text:list-item text:style-override="id1-3-2-1-1-2-2">
                <text:number>-</text:number>
                <text:p text:style-name="al"/>
                <text:p text:style-name="al">Aanleg van nieuw kabel- en leidingwerk om de nieuwe installaties aan te sluiten en diverse omleidingen van en naar de bestaande installaties;</text:p>
              </text:list-item>
              <text:list-item text:style-override="id1-3-2-1-1-2-3">
                <text:number>-</text:number>
                <text:p text:style-name="al"/>
                <text:p text:style-name="al">Uit bedrijf stellen van twee van de drie bestaande MEE-installaties, nadat de nieuwe MVR-installaties in gebruik zijn genomen.</text:p>
              </text:list-item>
              <text:list-item text:style-override="id1-3-2-1-1-2-4">
                <text:number>-</text:number>
                <text:p text:style-name="al"/>
                <text:p text:style-name="al">Bovengenoemde veranderingen hebben een wijziging met betrekking tot afvalwater tot gevolg.</text:p>
                <text:p text:style-name="al"/>
              </text:list-item>
            </text:list>
            <text:p text:style-name="common-al">Terinzagelegging</text:p>
            <text:p text:style-name="common-al">Bij de eerste bekendmaking van dit ontwerpbesluit zijn abusievelijk niet alle onderliggende stukken ter inzage gelegd. Daarom hebben de Omgevingsdienst Groningen en Rijkswaterstaat besloten om het ontwerp van de vergunning en alle onderliggende stukken nogmaals ter inzage te leggen. Het ontwerpbesluit, met bijbehorende stukken, is binnen zes weken na de dag waarop dit besluit is bekend gemaakt, in te zien via het Rijkswaterstaat Publicatie Platform: <text:a xlink:href="https://open.rws.nl/ter-inzage" xlink:type="simple">https://open.rws.nl/ter-inzage/ </text:a>. Ook liggen deze stukken tijdens kantooruren, op afspraak, ter inzage op het volgende adres: Rijkswaterstaat Noord-Nederland, Zuidersingel 3, 8911 AV Leeuwarden.</text:p>
            <text:p text:style-name="common-al">Het ontwerp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info.wateractiviteitnn@rws.nl en telefonisch (tijdens kantooruren) 088-7974339.</text:p>
            <text:p text:style-name="common-al">Een medewerker van de afdeling Vergunningverlening kan uw vragen beantwoorden en het besluit met u doornemen.</text:p>
            <text:p text:style-name="common-al">Zienswijzen</text:p>
            <text:p text:style-name="common-al">Eerdere zienswijzen worden niet in behandeling genomen. Als u al een zienswijze heeft ingediend, moet u dat nu weer opnieuw doen. Een ieder kan (opnieuw) zowel schriftelijk als mondeling zienswijzen inbrengen gedurende de periode van terinzagelegging. Zienswijzen kunnen schriftelijk worden gericht aan Rijkswaterstaat Noord-Nederland, afdeling vergunningverlening, Postbus 2232, 3500 GE Utrecht. Wilt u mondeling een zienswijze indienen? Bel met het bovengenoemde telefoonnummer of stuur een mail naar het bovengenoemde 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1241</meta:user-defined>
    <meta:user-defined meta:name="DCTERMS.abstract">Omgevingsvergunning Lozingsactiviteit 2MVR Nobian Salt BV wijzigen van bestaande installaties en activiteiten Chemiepark Delfzijl</meta:user-defined>
    <dc:language>nl</dc:language>
    <meta:user-defined meta:name="OVERHEIDop.locatietype/OVERHEIDop.gebiedsmarkering">Punt</meta:user-defined>
    <meta:user-defined meta:name="DC.title">Kennisgeving ontwerpbesluit: -Herziene bekendmaking Ontwerpbesluit wijziging omgevingsvergunning lozingsactiviteit Nobian Salt B.V.; wijzigen van bestaande installaties en activiteiten (2MVR)</meta:user-defined>
    <meta:user-defined meta:name="DCTERMS.W3CDTF/DCTERMS.available">2026-03-18</meta:user-defined>
    <meta:user-defined meta:name="DCTERMS.W3CDTF/OVERHEIDop.jaargang">2026</meta:user-defined>
    <meta:user-defined meta:name="OVERHEIDop.publicationIssue">10913</meta:user-defined>
    <meta:user-defined meta:name="OVERHEIDop.StcrtID/DC.identifier">stcrt-2026-10913</meta:user-defined>
    <meta:user-defined meta:name="OVERHEIDop.versieInformatie"/>
  </office:meta>
</office:document-meta>
</file>