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keersbesluit: RWS-2026/496 om met een schip ligplaats te nemen op de W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tussen 1 maart 2026 en 31 december 2027 aan de linkeroever van de Waal tussen 914.600 en kmr 923.000 schepen ligplaats nemen langszij een ponton en dat de scheepvaart moet opletten. </text:p>
            <text:p text:style-name="common-al">De scheepvaart wordt op de hoogte gebracht van het vorenstaande door de volgende verkeerstekens, volgens bijlage 7 van het RPR, te plaatsen:</text:p>
            <text:p text:style-name="common-al">op de pontons</text:p>
            <text:p text:style-name="common-al"> afdeling I RPR, E.5.3 toestemming ligplaats nemen met ten hoogste het aangegeven aantal schepen langszijde van elkaar, aan de zijde van de vaarweg waar het bord is aangebracht) met in het verkeersteken aangegeven het cijfer I en een onderbord met de tekst ‘Uitsluitend met toestemming van de toestemminghouder’) op de volgende locaties:</text:p>
            <text:p text:style-name="common-al">o linkeroever nabij kmr 914.600 landwaarts van de langsdam;</text:p>
            <text:p text:style-name="common-al">o linkeroever nabij kmr 915.000 landwaarts van de langsdam;</text:p>
            <text:p text:style-name="common-al">o linkeroever nabij kmr 918.000 landwaarts van de langsdam;</text:p>
            <text:p text:style-name="common-al">o linkeroever nabij kmr 920.775 in een kribvak;</text:p>
            <text:p text:style-name="common-al">o linkeroever nabij kmr 922.000 in een kribvak;</text:p>
            <text:p text:style-name="common-al">o linkeroever nabij kmr 923.000 in een kribvak.</text:p>
            <text:p text:style-name="common-al">voor de afvaart</text:p>
            <text:p text:style-name="common-al"> afdeling I RPR, B.8 (verplichting bijzonder op te letten) met een onderbord met de tekst ‘werkzaamheden’:</text:p>
            <text:p text:style-name="common-al">o aan de linkeroever km 919.500</text:p>
            <text:p text:style-name="common-al"> afdeling I RPR, E.11 (einde van een verbod of een gebod geldend voor één richting of einde van een beperking) met een onderbord B.8:</text:p>
            <text:p text:style-name="common-al">o aan de linkeroever km 923.500</text:p>
            <text:p text:style-name="common-al">voor de opvaart </text:p>
            <text:p text:style-name="common-al"> afdeling I RPR, B.8 (verplichting bijzonder op te letten) met een onderbord met de tekst ‘werkzaamheden’:</text:p>
            <text:p text:style-name="common-al">o aan de linkeroever km 923.500</text:p>
            <text:p text:style-name="common-al"> afdeling I RPR, E.11 (einde van een verbod of een gebod geldend voor één richting of einde van een beperking) met een onderbord B.8:</text:p>
            <text:p text:style-name="common-al">o aan de linkeroever km 919.500</text:p>
            <text:p text:style-name="common-al">Terinzagelegging</text:p>
            <text:p text:style-name="common-al">Het verkeersbesluit ligt van 14 januari 2026 tot en met 25 februari 2026 ter inzage bij Rijkswaterstaat Oost-Nederland Eusebiusbuitensingel 66, Arnhem. Voor het fysiek inzien van de stukken kunt u contact opnemen met afdeling Vergunningverlening via het e-mailadres on-vergunningen@rws.nl of telefoonnummer 06 159 528 31. Daarnaast kunt u de stukken digitaal opvragen via e-mailadres ON-Vergunningen@rws.nl, onder vermelding van zaaknummer RWSZ2026-00000044.</text:p>
            <text:p text:style-name="common-al">Het besluit is ook beschikbaar op het Rijkswaterstaat publicatieplatform via de website: https://open.rws.nl/ter-inzage/vergunningen. </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2785</meta:user-defined>
    <meta:user-defined meta:name="DCTERMS.abstract">verkeersbesluit Boskalis Nederland 6 locaties linkeroever waal project Uiterwaarden Wamel Dreumel en Heerewaarden 01-03-2026</meta:user-defined>
    <dc:language>nl</dc:language>
    <meta:user-defined meta:name="OVERHEIDop.locatietype/OVERHEIDop.gebiedsmarkering">Punt</meta:user-defined>
    <meta:user-defined meta:name="DC.title">Kennisgeving Verkeersbesluit: RWS-2026/496 om met een schip ligplaats te nemen op de Waal</meta:user-defined>
    <meta:user-defined meta:name="DCTERMS.W3CDTF/DCTERMS.available">2026-01-14</meta:user-defined>
    <meta:user-defined meta:name="DCTERMS.W3CDTF/OVERHEIDop.jaargang">2026</meta:user-defined>
    <meta:user-defined meta:name="OVERHEIDop.publicationIssue">1091</meta:user-defined>
    <meta:user-defined meta:name="OVERHEIDop.StcrtID/DC.identifier">stcrt-2026-1091</meta:user-defined>
    <meta:user-defined meta:name="OVERHEIDop.versieInformatie"/>
  </office:meta>
</office:document-meta>
</file>