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Zalkerdijk 8 8276AC Zal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2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Zalkerdijk 8 8276AC Zal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0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90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90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183</meta:user-defined>
    <meta:user-defined meta:name="DCTERMS.abstract">Omgevingsmelding onderhoud toegangsweg 1 W. en C. Barneveld Bastiaan Zalkerdijk 8 Zalk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Zalkerdijk 8 8276AC Zal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904</meta:user-defined>
    <meta:user-defined meta:name="OVERHEIDop.StcrtID/DC.identifier">stcrt-2026-10904</meta:user-defined>
    <meta:user-defined meta:name="OVERHEIDop.versieInformatie"/>
  </office:meta>
</office:document-meta>
</file>